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B762F960.png"/>
  <manifest:file-entry manifest:media-type="image/png" manifest:full-path="Pictures/100002000000000F0000000FE8D7E719.png"/>
  <manifest:file-entry manifest:media-type="image/png" manifest:full-path="Pictures/100002000000000C0000000C871F1A46.png"/>
  <manifest:file-entry manifest:media-type="image/png" manifest:full-path="Pictures/100002000000000C0000000C7EC97287.png"/>
  <manifest:file-entry manifest:media-type="image/jpeg" manifest:full-path="Pictures/100000000000012F000000B7B6E3E44F.jpg"/>
  <manifest:file-entry manifest:media-type="image/png" manifest:full-path="Pictures/100002000000000C0000000C7E138FA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a7ccd9" draw:textarea-horizontal-align="center" draw:textarea-vertical-align="bottom" draw:auto-grow-height="true" draw:auto-grow-width="false" fo:min-height="11.453cm" fo:min-width="0cm" fo:padding-top="0.13cm" fo:padding-bottom="0.13cm" fo:padding-left="0.25cm" fo:padding-right="0.25cm" fo:wrap-option="no-wrap" draw:shadow="hidden" draw:shadow-color="#9797b7"/>
    </style:style>
    <style:style style:name="pr2" style:family="presentation" style:parent-style-name="Title1-subtitle">
      <style:graphic-properties draw:stroke="none" draw:fill="none" draw:fill-color="#a7ccd9" draw:textarea-horizontal-align="center" draw:textarea-vertical-align="top" draw:auto-grow-height="true" draw:auto-grow-width="false" fo:min-height="2.149cm" fo:min-width="0cm" fo:padding-top="0.13cm" fo:padding-bottom="0.13cm" fo:padding-left="0.25cm" fo:padding-right="0.25cm" fo:wrap-option="no-wrap" draw:shadow="hidden" draw:shadow-color="#9797b7"/>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a7ccd9" draw:textarea-horizontal-align="justify" draw:textarea-vertical-align="bottom" draw:auto-grow-height="true" draw:auto-grow-width="false" fo:min-height="1.866cm" fo:min-width="0cm" fo:padding-top="0.13cm" fo:padding-bottom="0.13cm" fo:padding-left="0.25cm" fo:padding-right="0.25cm" fo:wrap-option="no-wrap" draw:shadow="hidden" draw:shadow-color="#9797b7"/>
    </style:style>
    <style:style style:name="pr5" style:family="presentation" style:parent-style-name="Default-outline1">
      <style:graphic-properties draw:stroke="none" draw:fill="none" draw:fill-color="#a7ccd9" draw:textarea-horizontal-align="justify" draw:textarea-vertical-align="top" draw:auto-grow-height="true" draw:auto-grow-width="false" fo:min-height="13.548cm" fo:min-width="0cm" fo:padding-top="0.13cm" fo:padding-bottom="0.13cm" fo:padding-left="0.25cm" fo:padding-right="0.25cm" fo:wrap-option="no-wrap" draw:shadow="hidden" draw:shadow-color="#9797b7"/>
    </style:style>
    <style:style style:name="pr6" style:family="presentation" style:parent-style-name="Default-notes">
      <style:graphic-properties draw:fill-color="#ffffff" fo:min-height="11.432cm"/>
    </style:style>
    <style:style style:name="pr7" style:family="presentation" style:parent-style-name="Default-title">
      <style:graphic-properties draw:fill-color="#ffffff" fo:min-height="3.735cm"/>
    </style:style>
    <style:style style:name="pr8" style:family="presentation" style:parent-style-name="Default-outline1">
      <style:graphic-properties draw:fill-color="#ffffff" fo:min-height="11.181cm"/>
    </style:style>
    <style:style style:name="pr9" style:family="presentation" style:parent-style-name="Default-notes">
      <style:graphic-properties draw:fill-color="#ffffff" fo:min-height="11.181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11cm" fo:margin-bottom="0cm" fo:line-height="90%" text:enable-numbering="true" fo:text-indent="-0.952cm"/>
    </style:style>
    <style:style style:name="P6" style:family="paragraph">
      <style:paragraph-properties fo:margin-left="2.063cm" fo:margin-right="0cm" fo:margin-top="0.176cm" fo:margin-bottom="0cm" fo:line-height="90%" text:enable-numbering="true" fo:text-indent="-0.793cm"/>
    </style:style>
    <style:style style:name="P7" style:family="paragraph">
      <style:paragraph-properties fo:margin-left="0.952cm" fo:margin-right="0cm" fo:text-indent="-0.952cm" style:writing-mode="lr-tb"/>
    </style:style>
    <style:style style:name="P8" style:family="paragraph">
      <style:paragraph-properties fo:margin-left="0.952cm" fo:margin-right="0cm" fo:margin-top="0.246cm" fo:margin-bottom="0cm" fo:line-height="90%" text:enable-numbering="true" fo:text-indent="-0.952cm"/>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T1" style:family="text">
      <style:text-properties fo:color="#660066" fo:language="en" fo:country="US"/>
    </style:style>
    <style:style style:name="T2" style:family="text">
      <style:text-properties fo:color="#660066" fo:font-size="40pt" fo:language="en" fo:country="US" style:font-size-asian="40pt" style:font-size-complex="40pt"/>
    </style:style>
    <style:style style:name="T3" style:family="text">
      <style:text-properties fo:font-size="24pt" fo:language="it" fo:country="IT" style:font-size-asian="24pt" style:font-size-complex="24pt"/>
    </style:style>
    <style:style style:name="T4" style:family="text">
      <style:text-properties fo:font-size="20pt" fo:language="it" fo:country="IT" style:font-size-asian="20pt" style:font-size-complex="20pt"/>
    </style:style>
    <style:style style:name="T5" style:family="text">
      <style:text-properties fo:font-size="28pt" fo:language="it" fo:country="IT" style:font-size-asian="28pt" style:font-size-complex="28pt"/>
    </style:style>
    <style:style style:name="T6" style:family="text">
      <style:text-properties fo:font-family="'DejaVu Sans'" style:font-style-name="ExtraLight"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7" style:family="text">
      <style:text-properties fo:font-family="Tahoma"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8" style:family="text">
      <style:text-properties style:text-position="sub 58%" fo:font-size="28pt" style:font-size-asian="28pt" style:font-size-complex="28pt"/>
    </style:style>
    <text:list-style style:name="L1">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ahoma" style:font-family-generic="swiss" style:font-pitch="variable" fo:color="#545472" fo:font-size="90%"/>
      </text:list-level-style-bullet>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style>
    <text:list-style style:name="L3">
      <text:list-level-style-image text:level="1" xlink:href="Pictures/100002000000000F0000000FB762F960.png" xlink:type="simple" xlink:show="embed" xlink:actuate="onLoad">
        <style:list-level-properties text:min-label-width="0.952cm" style:vertical-pos="middle" style:vertical-rel="line" fo:width="0.732cm" fo:height="0.732cm"/>
      </text:list-level-style-image>
      <text:list-level-style-image text:level="2" xlink:href="Pictures/100002000000000C0000000C871F1A46.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E8D7E719.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7E138FA9.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3.402cm" svg:height="11.713cm" svg:x="0.697cm" svg:y="0.925cm" presentation:class="title" presentation:user-transformed="true">
          <draw:text-box>
            <text:p text:style-name="P1"><text:span text:style-name="T1">Corso di Reti mobili </text:span><text:span text:style-name="T1"><text:line-break/></text:span><text:span text:style-name="T1"><text:line-break/></text:span><text:span text:style-name="T2">Wi-Fi and Bluetooth</text:span></text:p>
          </draw:text-box>
        </draw:frame>
        <draw:frame presentation:style-name="pr2" draw:text-style-name="P2" draw:layer="layout" svg:width="17.78cm" svg:height="3.177cm" svg:x="3.497cm" svg:y="14.327cm" presentation:class="subtitle" presentation:user-transformed="true">
          <draw:text-box>
            <text:list text:style-name="L2">
              <text:list-item>
                <text:list>
                  <text:list-item>
                    <text:p text:style-name="P3">Francesco Potortì</text:p>
                  </text:list-item>
                </text:list>
              </text:list-item>
            </text:list>
            <text:list text:style-name="L2">
              <text:list-item>
                <text:list>
                  <text:list-item>
                    <text:p text:style-name="P3">http://fly.isti.cnr.it/didattica</text:p>
                  </text:list-item>
                </text:list>
              </text:list-item>
            </text:list>
          </draw:text-box>
        </draw:frame>
        <presentation:notes draw:style-name="dp2">
          <draw:page-thumbnail draw:style-name="gr1" draw:layer="layout" svg:width="12.7cm" svg:height="9.526cm" svg:x="3.175cm" svg:y="1.904cm" draw:page-number="1" presentation:class="page"/>
          <draw:frame presentation:style-name="pr3" draw:text-style-name="P4"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1.59cm" svg:height="2.126cm" svg:x="2.099cm" svg:y="-0.002cm" presentation:class="title" presentation:user-transformed="true">
          <draw:text-box>
            <text:p text:style-name="P1">Overview</text:p>
          </draw:text-box>
        </draw:frame>
        <draw:frame presentation:style-name="pr5" draw:text-style-name="P7" draw:layer="layout" svg:width="21.59cm" svg:height="13.808cm" svg:x="1.901cm" svg:y="2.724cm" presentation:class="outline" presentation:user-transformed="true">
          <draw:text-box>
            <text:list text:style-name="L3">
              <text:list-item>
                <text:p text:style-name="P5"><text:span text:style-name="T3">Wi-Fi (802.11) </text:span></text:p>
              </text:list-item>
            </text:list>
            <text:list text:style-name="L3">
              <text:list-item>
                <text:list>
                  <text:list-item>
                    <text:p text:style-name="P6"><text:span text:style-name="T4">Accessing the network</text:span></text:p>
                  </text:list-item>
                </text:list>
              </text:list-item>
            </text:list>
            <text:list text:style-name="L3">
              <text:list-item>
                <text:list>
                  <text:list-item>
                    <text:p text:style-name="P6"><text:span text:style-name="T4">Ad hoc mode and infrastructure mode </text:span></text:p>
                  </text:list-item>
                </text:list>
              </text:list-item>
            </text:list>
            <text:list text:style-name="L3">
              <text:list-item>
                <text:list>
                  <text:list-item>
                    <text:p text:style-name="P6"><text:span text:style-name="T4">The MAC level</text:span></text:p>
                  </text:list-item>
                </text:list>
              </text:list-item>
            </text:list>
            <text:list text:style-name="L3">
              <text:list-item>
                <text:list>
                  <text:list-item>
                    <text:p text:style-name="P6"><text:span text:style-name="T4">WMM: Wi-Fi Multimedia</text:span></text:p>
                  </text:list-item>
                </text:list>
              </text:list-item>
            </text:list>
            <text:list text:style-name="L3">
              <text:list-item>
                <text:p text:style-name="P5"><text:span text:style-name="T3">Bluetooth (802.15.1)</text:span></text:p>
              </text:list-item>
            </text:list>
            <text:list text:style-name="L3">
              <text:list-item>
                <text:list>
                  <text:list-item>
                    <text:p text:style-name="P6"><text:span text:style-name="T4">Accessing the network</text:span></text:p>
                  </text:list-item>
                </text:list>
              </text:list-item>
            </text:list>
            <text:list text:style-name="L3">
              <text:list-item>
                <text:list>
                  <text:list-item>
                    <text:p text:style-name="P6"><text:span text:style-name="T4">Connection-oriented and connectionless links</text:span></text:p>
                  </text:list-item>
                </text:list>
              </text:list-item>
            </text:list>
            <text:list text:style-name="L3">
              <text:list-item>
                <text:list>
                  <text:list-item>
                    <text:p text:style-name="P6"><text:span text:style-name="T4">The MAC level</text:span></text:p>
                  </text:list-item>
                </text:list>
              </text:list-item>
            </text:list>
            <text:list text:style-name="L3">
              <text:list-item>
                <text:list>
                  <text:list-item>
                    <text:p text:style-name="P6"><text:span text:style-name="T4">Quality of service</text:span></text:p>
                  </text:list-item>
                </text:list>
              </text:list-item>
            </text:list>
          </draw:text-box>
        </draw:frame>
        <presentation:notes draw:style-name="dp2">
          <draw:page-thumbnail draw:style-name="gr1" draw:layer="layout" svg:width="12.7cm" svg:height="9.526cm" svg:x="3.175cm" svg:y="1.904cm" draw:page-number="2" presentation:class="page"/>
          <draw:frame presentation:style-name="pr6" draw:text-style-name="P4"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1.59cm" svg:height="2.126cm" svg:x="2.099cm" svg:y="-0.002cm" presentation:class="title" presentation:user-transformed="true">
          <draw:text-box>
            <text:p text:style-name="P1">Wi-Fi</text:p>
          </draw:text-box>
        </draw:frame>
        <draw:frame presentation:style-name="pr5" draw:text-style-name="P7" draw:layer="layout" svg:width="21.59cm" svg:height="13.808cm" svg:x="1.901cm" svg:y="2.724cm" presentation:class="outline" presentation:user-transformed="true">
          <draw:text-box>
            <text:list text:style-name="L3">
              <text:list-item>
                <text:p text:style-name="P8"><text:span text:style-name="T5">Wi-Fi Alliance for interoperability</text:span></text:p>
              </text:list-item>
            </text:list>
            <text:list text:style-name="L3">
              <text:list-item>
                <text:p text:style-name="P8"><text:span text:style-name="T5">The “wireless Ethernet”</text:span></text:p>
              </text:list-item>
            </text:list>
            <text:list text:style-name="L3">
              <text:list-item>
                <text:p text:style-name="P8"><text:span text:style-name="T5">MAC address as in 802.x</text:span></text:p>
              </text:list-item>
            </text:list>
            <text:list text:style-name="L3">
              <text:list-item>
                <text:p text:style-name="P8"><text:span text:style-name="T5">802.11 and b, a, g amendments</text:span></text:p>
              </text:list-item>
            </text:list>
            <text:list text:style-name="L3">
              <text:list-item>
                <text:p text:style-name="P8"><text:span text:style-name="T5">802.11n: MIMO (2008?)</text:span></text:p>
              </text:list-item>
            </text:list>
          </draw:text-box>
        </draw:frame>
        <presentation:notes draw:style-name="dp2">
          <draw:page-thumbnail draw:style-name="gr1" draw:layer="layout" svg:width="12.7cm" svg:height="9.526cm" svg:x="3.175cm" svg:y="1.904cm" draw:page-number="3" presentation:class="page"/>
          <draw:frame presentation:style-name="pr6" draw:text-style-name="P4"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draw:frame presentation:style-name="pr7" draw:text-style-name="P4" draw:layer="layout" svg:width="21.59cm" svg:height="3.735cm" svg:x="1.905cm" svg:y="1.448cm" presentation:class="title">
          <draw:text-box>
            <text:p text:style-name="P4">Entering a BSS</text:p>
          </draw:text-box>
        </draw:frame>
        <draw:frame presentation:style-name="pr8" draw:text-style-name="P9" draw:layer="layout" svg:width="21.59cm" svg:height="11.181cm" svg:x="1.905cm" svg:y="5.503cm" presentation:class="outline" presentation:user-transformed="true">
          <draw:text-box>
            <text:list text:style-name="L3">
              <text:list-item>
                <text:p text:style-name="P9">Scan and select</text:p>
              </text:list-item>
            </text:list>
            <text:list text:style-name="L3">
              <text:list-item>
                <text:p text:style-name="P9">Ad hoc mode</text:p>
              </text:list-item>
            </text:list>
            <text:list text:style-name="L3">
              <text:list-item>
                <text:list>
                  <text:list-item>
                    <text:p text:style-name="P10">optional authentication</text:p>
                  </text:list-item>
                </text:list>
              </text:list-item>
            </text:list>
            <text:list text:style-name="L3">
              <text:list-item>
                <text:p text:style-name="P9">Infrastructure mode</text:p>
              </text:list-item>
            </text:list>
            <text:list text:style-name="L3">
              <text:list-item>
                <text:list>
                  <text:list-item>
                    <text:p text:style-name="P10">authentication</text:p>
                  </text:list-item>
                </text:list>
              </text:list-item>
            </text:list>
            <text:list text:style-name="L3">
              <text:list-item>
                <text:list>
                  <text:list-item>
                    <text:p text:style-name="P10">association</text:p>
                  </text:list-item>
                </text:list>
              </text:list-item>
            </text:list>
            <text:list text:style-name="L3">
              <text:list-item>
                <text:list>
                  <text:list-item>
                    <text:p text:style-name="P10">WPA authentication</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9" draw:text-style-name="P4" draw:layer="layout" svg:width="15.24cm" svg:height="11.181cm" svg:x="1.905cm" svg:y="12.065cm" presentation:class="notes" presentation:placeholder="true">
            <draw:text-box/>
          </draw:frame>
        </presentation:notes>
      </draw:page>
      <draw:page draw:name="page5" draw:style-name="dp1" draw:master-page-name="Default" presentation:presentation-page-layout-name="AL2T1">
        <draw:frame presentation:style-name="pr7" draw:text-style-name="P4" draw:layer="layout" svg:width="21.59cm" svg:height="3.735cm" svg:x="1.905cm" svg:y="1.448cm" presentation:class="title">
          <draw:text-box>
            <text:p text:style-name="P4">MAC addressing</text:p>
          </draw:text-box>
        </draw:frame>
        <draw:frame presentation:style-name="pr8" draw:text-style-name="P9" draw:layer="layout" svg:width="21.59cm" svg:height="11.181cm" svg:x="1.905cm" svg:y="5.503cm" presentation:class="outline">
          <draw:text-box>
            <text:list text:style-name="L3">
              <text:list-item>
                <text:p text:style-name="P9">MAC address for the node</text:p>
              </text:list-item>
            </text:list>
            <text:list text:style-name="L3">
              <text:list-item>
                <text:p text:style-name="P9">MAC address for the AP</text:p>
              </text:list-item>
            </text:list>
            <text:list text:style-name="L3">
              <text:list-item>
                <text:p text:style-name="P9">The ESS</text:p>
              </text:list-item>
            </text:list>
            <text:list text:style-name="L3">
              <text:list-item>
                <text:p text:style-name="P9">802.11D, r, s: roaming</text:p>
              </text:list-item>
            </text:list>
          </draw:text-box>
        </draw:frame>
        <presentation:notes draw:style-name="dp2">
          <draw:page-thumbnail draw:style-name="gr1" draw:layer="layout" svg:width="12.7cm" svg:height="9.526cm" svg:x="3.175cm" svg:y="1.904cm" draw:page-number="5" presentation:class="page"/>
          <draw:frame presentation:style-name="pr9" draw:text-style-name="P4" draw:layer="layout" svg:width="15.24cm" svg:height="11.181cm" svg:x="1.905cm" svg:y="12.065cm" presentation:class="notes" presentation:placeholder="true">
            <draw:text-box/>
          </draw:frame>
        </presentation:notes>
      </draw:page>
      <draw:page draw:name="page6" draw:style-name="dp1" draw:master-page-name="Default" presentation:presentation-page-layout-name="AL2T1">
        <draw:frame presentation:style-name="pr7" draw:text-style-name="P4" draw:layer="layout" svg:width="21.59cm" svg:height="3.735cm" svg:x="1.905cm" svg:y="1.448cm" presentation:class="title">
          <draw:text-box>
            <text:p text:style-name="P4">DCF</text:p>
          </draw:text-box>
        </draw:frame>
        <draw:frame presentation:style-name="pr8" draw:text-style-name="P9" draw:layer="layout" svg:width="21.59cm" svg:height="12.176cm" svg:x="1.905cm" svg:y="5.503cm" presentation:class="outline" presentation:user-transformed="true">
          <draw:text-box>
            <text:list text:style-name="L3">
              <text:list-item>
                <text:p text:style-name="P9">Distributed coordination function</text:p>
              </text:list-item>
            </text:list>
            <text:list text:style-name="L3">
              <text:list-item>
                <text:list>
                  <text:list-item>
                    <text:p text:style-name="P10">CSMA/CA method</text:p>
                  </text:list-item>
                </text:list>
              </text:list-item>
            </text:list>
            <text:list text:style-name="L3">
              <text:list-item>
                <text:list>
                  <text:list-item>
                    <text:p text:style-name="P10">optional RTS/CTS</text:p>
                  </text:list-item>
                </text:list>
              </text:list-item>
            </text:list>
            <text:list text:style-name="L3">
              <text:list-item>
                <text:p text:style-name="P9">IFS: the interframe spacing</text:p>
              </text:list-item>
            </text:list>
            <text:list text:style-name="L3">
              <text:list-item>
                <text:list>
                  <text:list-item>
                    <text:p text:style-name="P10">if no one transmits, go on</text:p>
                  </text:list-item>
                </text:list>
              </text:list-item>
            </text:list>
            <text:list text:style-name="L3">
              <text:list-item>
                <text:list>
                  <text:list-item>
                    <text:p text:style-name="P10">if the channel is busy, back off randomly</text:p>
                  </text:list-item>
                </text:list>
              </text:list-item>
            </text:list>
            <text:list text:style-name="L3">
              <text:list-item>
                <text:list>
                  <text:list-item>
                    <text:p text:style-name="P10">also back off if want to transmit again after a transmission</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9" draw:text-style-name="P4" draw:layer="layout" svg:width="15.24cm" svg:height="11.181cm" svg:x="1.905cm" svg:y="12.065cm" presentation:class="notes" presentation:placeholder="true">
            <draw:text-box/>
          </draw:frame>
        </presentation:notes>
      </draw:page>
      <draw:page draw:name="page7" draw:style-name="dp1" draw:master-page-name="Default" presentation:presentation-page-layout-name="AL2T1">
        <draw:frame presentation:style-name="pr7" draw:text-style-name="P4" draw:layer="layout" svg:width="21.59cm" svg:height="3.735cm" svg:x="1.905cm" svg:y="1.448cm" presentation:class="title">
          <draw:text-box>
            <text:p text:style-name="P4">ARQ</text:p>
          </draw:text-box>
        </draw:frame>
        <draw:frame presentation:style-name="pr8" draw:text-style-name="P9" draw:layer="layout" svg:width="21.59cm" svg:height="11.181cm" svg:x="1.905cm" svg:y="5.503cm" presentation:class="outline">
          <draw:text-box>
            <text:list text:style-name="L3">
              <text:list-item>
                <text:p text:style-name="P9">Automatic Repeat Request</text:p>
              </text:list-item>
            </text:list>
            <text:list text:style-name="L3">
              <text:list-item>
                <text:p text:style-name="P9">After transmitting, wait for ACK</text:p>
              </text:list-item>
            </text:list>
            <text:list text:style-name="L3">
              <text:list-item>
                <text:p text:style-name="P9">If no ACK received, retransmit</text:p>
              </text:list-item>
            </text:list>
            <text:list text:style-name="L3">
              <text:list-item>
                <text:p text:style-name="P9">Give up after a maximum number of retransmissions</text:p>
              </text:list-item>
            </text:list>
          </draw:text-box>
        </draw:frame>
        <presentation:notes draw:style-name="dp2">
          <draw:page-thumbnail draw:style-name="gr1" draw:layer="layout" svg:width="12.7cm" svg:height="9.526cm" svg:x="3.175cm" svg:y="1.904cm" draw:page-number="7" presentation:class="page"/>
          <draw:frame presentation:style-name="pr9" draw:text-style-name="P4" draw:layer="layout" svg:width="15.24cm" svg:height="11.181cm" svg:x="1.905cm" svg:y="12.065cm" presentation:class="notes" presentation:placeholder="true">
            <draw:text-box/>
          </draw:frame>
        </presentation:notes>
      </draw:page>
      <draw:page draw:name="page8" draw:style-name="dp1" draw:master-page-name="Default" presentation:presentation-page-layout-name="AL2T1">
        <draw:frame presentation:style-name="pr7" draw:text-style-name="P4" draw:layer="layout" svg:width="21.59cm" svg:height="3.735cm" svg:x="1.905cm" svg:y="1.448cm" presentation:class="title">
          <draw:text-box>
            <text:p text:style-name="P4">WMM: QoS</text:p>
          </draw:text-box>
        </draw:frame>
        <draw:frame presentation:style-name="pr8" draw:text-style-name="P9" draw:layer="layout" svg:width="21.59cm" svg:height="12.874cm" svg:x="1.905cm" svg:y="5.503cm" presentation:class="outline" presentation:user-transformed="true">
          <draw:text-box>
            <text:list text:style-name="L3">
              <text:list-item>
                <text:p text:style-name="P9">Priority with guarantees</text:p>
              </text:list-item>
            </text:list>
            <text:list text:style-name="L3">
              <text:list-item>
                <text:p text:style-name="P9">8 priorities in four classes</text:p>
              </text:list-item>
            </text:list>
            <text:list text:style-name="L3">
              <text:list-item>
                <text:list>
                  <text:list-item>
                    <text:p text:style-name="P10">voice</text:p>
                  </text:list-item>
                </text:list>
              </text:list-item>
            </text:list>
            <text:list text:style-name="L3">
              <text:list-item>
                <text:list>
                  <text:list-item>
                    <text:p text:style-name="P10">video</text:p>
                  </text:list-item>
                </text:list>
              </text:list-item>
            </text:list>
            <text:list text:style-name="L3">
              <text:list-item>
                <text:list>
                  <text:list-item>
                    <text:p text:style-name="P10">best-effort</text:p>
                  </text:list-item>
                </text:list>
              </text:list-item>
            </text:list>
            <text:list text:style-name="L3">
              <text:list-item>
                <text:list>
                  <text:list-item>
                    <text:p text:style-name="P10">background</text:p>
                  </text:list-item>
                </text:list>
              </text:list-item>
            </text:list>
            <text:list text:style-name="L3">
              <text:list-item>
                <text:p text:style-name="P9">priority is obtained by</text:p>
              </text:list-item>
            </text:list>
            <text:list text:style-name="L3">
              <text:list-item>
                <text:list>
                  <text:list-item>
                    <text:p text:style-name="P10">changing the IFS for each class</text:p>
                  </text:list-item>
                </text:list>
              </text:list-item>
            </text:list>
            <text:list text:style-name="L3">
              <text:list-item>
                <text:list>
                  <text:list-item>
                    <text:p text:style-name="P10">changing the backoff for each class</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9" draw:text-style-name="P4" draw:layer="layout" svg:width="15.24cm" svg:height="11.181cm" svg:x="1.905cm" svg:y="12.065cm" presentation:class="notes" presentation:placeholder="true">
            <draw:text-box/>
          </draw:frame>
        </presentation:notes>
      </draw:page>
      <draw:page draw:name="page9" draw:style-name="dp1" draw:master-page-name="Default" presentation:presentation-page-layout-name="AL2T1">
        <draw:frame presentation:style-name="pr7" draw:text-style-name="P4" draw:layer="layout" svg:width="21.59cm" svg:height="3.735cm" svg:x="1.905cm" svg:y="1.448cm" presentation:class="title">
          <draw:text-box>
            <text:p text:style-name="P4">Dynamic multi-rate switching</text:p>
          </draw:text-box>
        </draw:frame>
        <draw:frame presentation:style-name="pr8" draw:text-style-name="P9" draw:layer="layout" svg:width="21.59cm" svg:height="11.611cm" svg:x="1.905cm" svg:y="5.503cm" presentation:class="outline" presentation:user-transformed="true">
          <draw:text-box>
            <text:list text:style-name="L3">
              <text:list-item>
                <text:p text:style-name="P9">802.11: 1, 2 Mb/s</text:p>
              </text:list-item>
            </text:list>
            <text:list text:style-name="L3">
              <text:list-item>
                <text:p text:style-name="P9">802.11b: add 5.5, 11 Mb/s</text:p>
              </text:list-item>
            </text:list>
            <text:list text:style-name="L3">
              <text:list-item>
                <text:p text:style-name="P9">802.11g: add 6, 9, 12, 18, 24, 36, 48, 54 Mb/s</text:p>
              </text:list-item>
            </text:list>
            <text:list text:style-name="L3">
              <text:list-item>
                <text:p text:style-name="P9">switching based on</text:p>
              </text:list-item>
            </text:list>
            <text:list text:style-name="L3">
              <text:list-item>
                <text:list>
                  <text:list-item>
                    <text:p text:style-name="P10">RSSI</text:p>
                  </text:list-item>
                </text:list>
              </text:list-item>
            </text:list>
            <text:list text:style-name="L3">
              <text:list-item>
                <text:list>
                  <text:list-item>
                    <text:p text:style-name="P10">SNR</text:p>
                  </text:list-item>
                </text:list>
              </text:list-item>
            </text:list>
            <text:list text:style-name="L3">
              <text:list-item>
                <text:list>
                  <text:list-item>
                    <text:p text:style-name="P10">frame loss ratio</text:p>
                  </text:list-item>
                </text:list>
              </text:list-item>
            </text:list>
          </draw:text-box>
        </draw:frame>
        <presentation:notes draw:style-name="dp2">
          <draw:page-thumbnail draw:style-name="gr1" draw:layer="layout" svg:width="12.7cm" svg:height="9.526cm" svg:x="3.175cm" svg:y="1.904cm" draw:page-number="9" presentation:class="page"/>
          <draw:frame presentation:style-name="pr9" draw:text-style-name="P4" draw:layer="layout" svg:width="15.24cm" svg:height="11.181cm" svg:x="1.905cm" svg:y="12.065cm" presentation:class="notes" presentation:placeholder="true">
            <draw:text-box/>
          </draw:frame>
        </presentation:notes>
      </draw:page>
      <draw:page draw:name="page10" draw:style-name="dp1" draw:master-page-name="Default" presentation:presentation-page-layout-name="AL2T1">
        <draw:frame presentation:style-name="pr7" draw:layer="layout" svg:width="21.59cm" svg:height="3.735cm" svg:x="1.905cm" svg:y="1.448cm" presentation:class="title">
          <draw:text-box>
            <text:p text:style-name="P4">Bluetooth</text:p>
          </draw:text-box>
        </draw:frame>
        <draw:frame presentation:style-name="pr8" draw:layer="layout" svg:width="21.59cm" svg:height="11.611cm" svg:x="1.905cm" svg:y="5.503cm" presentation:class="outline" presentation:user-transformed="true">
          <draw:text-box>
            <text:list text:style-name="L3">
              <text:list-item>
                <text:p text:style-name="P9">Small devices</text:p>
              </text:list-item>
            </text:list>
            <text:list text:style-name="L3">
              <text:list-item>
                <text:p text:style-name="P9">Short range</text:p>
              </text:list-item>
            </text:list>
            <text:list text:style-name="L3">
              <text:list-item>
                <text:p text:style-name="P9">WPAN: wireless personal area network</text:p>
              </text:list-item>
            </text:list>
            <text:list text:style-name="L3">
              <text:list-item>
                <text:p text:style-name="P9">Several power ranges</text:p>
              </text:list-item>
            </text:list>
            <text:list text:style-name="L3">
              <text:list-item>
                <text:list>
                  <text:list-item>
                    <text:p text:style-name="P10">Class 1<text:tab/>1 mW – 100 mW</text:p>
                  </text:list-item>
                </text:list>
              </text:list-item>
            </text:list>
            <text:list text:style-name="L3">
              <text:list-item>
                <text:list>
                  <text:list-item>
                    <text:p text:style-name="P10">Class 2<text:tab/>0.25 – 2.5 mW</text:p>
                  </text:list-item>
                </text:list>
              </text:list-item>
            </text:list>
            <text:list text:style-name="L3">
              <text:list-item>
                <text:list>
                  <text:list-item>
                    <text:p text:style-name="P10">Class 3<text:tab/> - 1 mW</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9" draw:layer="layout" svg:width="15.24cm" svg:height="11.181cm" svg:x="1.905cm" svg:y="12.065cm" presentation:class="notes" presentation:placeholder="true">
            <draw:text-box/>
          </draw:frame>
        </presentation:notes>
      </draw:page>
      <draw:page draw:name="page11" draw:style-name="dp1" draw:master-page-name="Default" presentation:presentation-page-layout-name="AL2T1">
        <draw:frame presentation:style-name="pr7" draw:layer="layout" svg:width="21.59cm" svg:height="3.735cm" svg:x="1.905cm" svg:y="1.448cm" presentation:class="title">
          <draw:text-box>
            <text:p text:style-name="P4">Accessing the network</text:p>
          </draw:text-box>
        </draw:frame>
        <draw:frame presentation:style-name="pr8" draw:layer="layout" svg:width="21.59cm" svg:height="11.383cm" svg:x="1.905cm" svg:y="5.503cm" presentation:class="outline" presentation:user-transformed="true">
          <draw:text-box>
            <text:list text:style-name="L3">
              <text:list-item>
                <text:p text:style-name="P9">A Piconet is made of a Master and up to seven slaves</text:p>
              </text:list-item>
            </text:list>
            <text:list text:style-name="L3">
              <text:list-item>
                <text:p text:style-name="P9">A Scatternet is made of several piconets</text:p>
              </text:list-item>
            </text:list>
            <text:list text:style-name="L3">
              <text:list-item>
                <text:p text:style-name="P9">Master and slave can exchange roles</text:p>
              </text:list-item>
            </text:list>
            <text:list text:style-name="L3">
              <text:list-item>
                <text:p text:style-name="P9">Any node can belong to more than one piconet</text:p>
              </text:list-item>
            </text:list>
          </draw:text-box>
        </draw:frame>
        <presentation:notes draw:style-name="dp2">
          <draw:page-thumbnail draw:style-name="gr1" draw:layer="layout" svg:width="12.7cm" svg:height="9.526cm" svg:x="3.175cm" svg:y="1.904cm" draw:page-number="11" presentation:class="page"/>
          <draw:frame presentation:style-name="pr9" draw:layer="layout" svg:width="15.24cm" svg:height="11.181cm" svg:x="1.905cm" svg:y="12.065cm" presentation:class="notes" presentation:placeholder="true">
            <draw:text-box/>
          </draw:frame>
        </presentation:notes>
      </draw:page>
      <draw:page draw:name="page12" draw:style-name="dp1" draw:master-page-name="Default" presentation:presentation-page-layout-name="AL2T1">
        <draw:frame presentation:style-name="pr7" draw:layer="layout" svg:width="21.59cm" svg:height="3.735cm" svg:x="1.905cm" svg:y="1.448cm" presentation:class="title">
          <draw:text-box>
            <text:p text:style-name="P4">Start as master</text:p>
          </draw:text-box>
        </draw:frame>
        <draw:frame presentation:style-name="pr8" draw:layer="layout" svg:width="21.59cm" svg:height="11.181cm" svg:x="1.905cm" svg:y="5.503cm" presentation:class="outline">
          <draw:text-box>
            <text:list text:style-name="L3">
              <text:list-item>
                <text:p text:style-name="P9">Periodically send an Inquiry to discover new slaves and get their address</text:p>
              </text:list-item>
            </text:list>
            <text:list text:style-name="L3">
              <text:list-item>
                <text:p text:style-name="P9">Send a Page request to bring the slave into the piconet</text:p>
              </text:list-item>
            </text:list>
            <text:list text:style-name="L3">
              <text:list-item>
                <text:p text:style-name="P9">After paging, Authentication optionally takes place</text:p>
              </text:list-item>
            </text:list>
          </draw:text-box>
        </draw:frame>
        <presentation:notes draw:style-name="dp2">
          <draw:page-thumbnail draw:style-name="gr1" draw:layer="layout" svg:width="12.7cm" svg:height="9.526cm" svg:x="3.175cm" svg:y="1.904cm" draw:page-number="12" presentation:class="page"/>
          <draw:frame presentation:style-name="pr9" draw:layer="layout" svg:width="15.24cm" svg:height="11.181cm" svg:x="1.905cm" svg:y="12.065cm" presentation:class="notes" presentation:placeholder="true">
            <draw:text-box/>
          </draw:frame>
        </presentation:notes>
      </draw:page>
      <draw:page draw:name="page13" draw:style-name="dp1" draw:master-page-name="Default" presentation:presentation-page-layout-name="AL2T1">
        <draw:frame presentation:style-name="pr7" draw:layer="layout" svg:width="21.59cm" svg:height="3.735cm" svg:x="1.905cm" svg:y="1.448cm" presentation:class="title">
          <draw:text-box>
            <text:p text:style-name="P4">Start as slave</text:p>
          </draw:text-box>
        </draw:frame>
        <draw:frame presentation:style-name="pr8" draw:layer="layout" svg:width="21.59cm" svg:height="11.181cm" svg:x="1.905cm" svg:y="5.503cm" presentation:class="outline">
          <draw:text-box>
            <text:list text:style-name="L3">
              <text:list-item>
                <text:p text:style-name="P9">Wait for an inquiry from the master</text:p>
              </text:list-item>
            </text:list>
            <text:list text:style-name="L3">
              <text:list-item>
                <text:list>
                  <text:list-item>
                    <text:p text:style-name="P10">get the master's address</text:p>
                  </text:list-item>
                </text:list>
              </text:list-item>
            </text:list>
            <text:list text:style-name="L3">
              <text:list-item>
                <text:list>
                  <text:list-item>
                    <text:p text:style-name="P10">syncronise the clock</text:p>
                  </text:list-item>
                </text:list>
              </text:list-item>
            </text:list>
            <text:list text:style-name="L3">
              <text:list-item>
                <text:p text:style-name="P9">Wait for a page request from the master</text:p>
              </text:list-item>
            </text:list>
            <text:list text:style-name="L3">
              <text:list-item>
                <text:list>
                  <text:list-item>
                    <text:p text:style-name="P10">synchronise the hopping sequence</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9" draw:layer="layout" svg:width="15.24cm" svg:height="11.181cm" svg:x="1.905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layer="layout" svg:width="21.59cm" svg:height="3.735cm" svg:x="1.905cm" svg:y="1.448cm" presentation:class="title">
          <draw:text-box>
            <text:p text:style-name="P4">Channel access</text:p>
          </draw:text-box>
        </draw:frame>
        <draw:frame presentation:style-name="pr8" draw:layer="layout" svg:width="21.59cm" svg:height="11.181cm" svg:x="1.905cm" svg:y="5.503cm" presentation:class="outline" presentation:user-transformed="true">
          <draw:text-box>
            <text:list text:style-name="L3">
              <text:list-item>
                <text:p text:style-name="P9">MAC address is 48 bit</text:p>
              </text:list-item>
            </text:list>
            <text:list text:style-name="L3">
              <text:list-item>
                <text:p text:style-name="P9">Band is 2.4 GHz, like Wi-Fi</text:p>
              </text:list-item>
            </text:list>
            <text:list text:style-name="L3">
              <text:list-item>
                <text:p text:style-name="P9">FHSS (frequency hopping spread spectrum), 1 Mb/s</text:p>
              </text:list-item>
            </text:list>
            <text:list text:style-name="L3">
              <text:list-item>
                <text:p text:style-name="P9">79 channels in most of the world</text:p>
              </text:list-item>
            </text:list>
            <text:list text:style-name="L3">
              <text:list-item>
                <text:p text:style-name="P9">1600 hops/s: slot is 625<text:span text:style-name="T6">μ</text:span><text:span text:style-name="T7">s</text:span> long</text:p>
              </text:list-item>
            </text:list>
          </draw:text-box>
        </draw:frame>
        <presentation:notes draw:style-name="dp2">
          <draw:page-thumbnail draw:style-name="gr1" draw:layer="layout" svg:width="12.7cm" svg:height="9.526cm" svg:x="3.175cm" svg:y="1.904cm" draw:page-number="14" presentation:class="page"/>
          <draw:frame presentation:style-name="pr9" draw:layer="layout" svg:width="15.24cm" svg:height="11.181cm" svg:x="1.905cm" svg:y="12.065cm" presentation:class="notes" presentation:placeholder="true">
            <draw:text-box/>
          </draw:frame>
        </presentation:notes>
      </draw:page>
      <draw:page draw:name="page15" draw:style-name="dp1" draw:master-page-name="Default" presentation:presentation-page-layout-name="AL2T1">
        <draw:frame presentation:style-name="pr7" draw:layer="layout" svg:width="21.59cm" svg:height="3.735cm" svg:x="1.905cm" svg:y="1.448cm" presentation:class="title">
          <draw:text-box>
            <text:p text:style-name="P4">Hopping sequence</text:p>
          </draw:text-box>
        </draw:frame>
        <draw:frame presentation:style-name="pr8" draw:layer="layout" svg:width="21.59cm" svg:height="11.535cm" svg:x="1.905cm" svg:y="5.503cm" presentation:class="outline" presentation:user-transformed="true">
          <draw:text-box>
            <text:list text:style-name="L3">
              <text:list-item>
                <text:p text:style-name="P9">Unique for each piconet</text:p>
              </text:list-item>
            </text:list>
            <text:list text:style-name="L3">
              <text:list-item>
                <text:list>
                  <text:list-item>
                    <text:p text:style-name="P10">Depends on Master's address</text:p>
                  </text:list-item>
                </text:list>
              </text:list-item>
            </text:list>
            <text:list text:style-name="L3">
              <text:list-item>
                <text:p text:style-name="P9">Hopping sequence virtually infinite</text:p>
              </text:list-item>
            </text:list>
            <text:list text:style-name="L3">
              <text:list-item>
                <text:p text:style-name="P9">Master uses even slots, slave uses odd slots</text:p>
              </text:list-item>
            </text:list>
            <text:list text:style-name="L3">
              <text:list-item>
                <text:p text:style-name="P9">Message lasts for 1, 3 or 5 consecutive slots</text:p>
              </text:list-item>
            </text:list>
            <text:list text:style-name="L3">
              <text:list-item>
                <text:list>
                  <text:list-item>
                    <text:p text:style-name="P10">Sequence stops during multislot</text:p>
                  </text:list-item>
                </text:list>
              </text:list-item>
            </text:list>
          </draw:text-box>
        </draw:frame>
        <presentation:notes draw:style-name="dp2">
          <draw:page-thumbnail draw:style-name="gr1" draw:layer="layout" svg:width="12.7cm" svg:height="9.526cm" svg:x="3.175cm" svg:y="1.904cm" draw:page-number="15" presentation:class="page"/>
          <draw:frame presentation:style-name="pr9" draw:layer="layout" svg:width="15.24cm" svg:height="11.181cm" svg:x="1.905cm" svg:y="12.065cm" presentation:class="notes" presentation:placeholder="true">
            <draw:text-box/>
          </draw:frame>
        </presentation:notes>
      </draw:page>
      <draw:page draw:name="page16" draw:style-name="dp1" draw:master-page-name="Default" presentation:presentation-page-layout-name="AL2T1">
        <draw:frame presentation:style-name="pr7" draw:layer="layout" svg:width="21.59cm" svg:height="3.735cm" svg:x="1.905cm" svg:y="1.448cm" presentation:class="title">
          <draw:text-box>
            <text:p text:style-name="P4">Synchronous links</text:p>
          </draw:text-box>
        </draw:frame>
        <draw:frame presentation:style-name="pr8" draw:layer="layout" svg:width="21.59cm" svg:height="12.346cm" svg:x="1.905cm" svg:y="5.503cm" presentation:class="outline" presentation:user-transformed="true">
          <draw:text-box>
            <text:list text:style-name="L3">
              <text:list-item>
                <text:p text:style-name="P9">SCO (synchronous connection-oriented) link </text:p>
              </text:list-item>
            </text:list>
            <text:list text:style-name="L3">
              <text:list-item>
                <text:list>
                  <text:list-item>
                    <text:p text:style-name="P10">guaranteed delay and bandwidth</text:p>
                  </text:list-item>
                </text:list>
              </text:list-item>
            </text:list>
            <text:list text:style-name="L3">
              <text:list-item>
                <text:list>
                  <text:list-item>
                    <text:p text:style-name="P10">no retransmission</text:p>
                  </text:list-item>
                </text:list>
              </text:list-item>
            </text:list>
            <text:list text:style-name="L3">
              <text:list-item>
                <text:list>
                  <text:list-item>
                    <text:p text:style-name="P10">no CRC</text:p>
                  </text:list-item>
                </text:list>
              </text:list-item>
            </text:list>
            <text:list text:style-name="L3">
              <text:list-item>
                <text:list>
                  <text:list-item>
                    <text:p text:style-name="P10">optional 1/3 or 2/3 FEC protection</text:p>
                  </text:list-item>
                </text:list>
              </text:list-item>
            </text:list>
            <text:list text:style-name="L3">
              <text:list-item>
                <text:list>
                  <text:list-item>
                    <text:p text:style-name="P10">fixed 64 kb/s bandwidth, symmetric or unidirectional</text:p>
                  </text:list-item>
                </text:list>
              </text:list-item>
            </text:list>
            <text:list text:style-name="L3">
              <text:list-item>
                <text:p text:style-name="P9">eSCO up to 288 kb/s with ARQ</text:p>
              </text:list-item>
            </text:list>
          </draw:text-box>
        </draw:frame>
        <presentation:notes draw:style-name="dp2">
          <draw:page-thumbnail draw:style-name="gr1" draw:layer="layout" svg:width="12.7cm" svg:height="9.526cm" svg:x="3.175cm" svg:y="1.904cm" draw:page-number="16" presentation:class="page"/>
          <draw:frame presentation:style-name="pr9" draw:layer="layout" svg:width="15.24cm" svg:height="11.181cm" svg:x="1.905cm" svg:y="12.065cm" presentation:class="notes" presentation:placeholder="true">
            <draw:text-box/>
          </draw:frame>
        </presentation:notes>
      </draw:page>
      <draw:page draw:name="page17" draw:style-name="dp1" draw:master-page-name="Default" presentation:presentation-page-layout-name="AL2T1">
        <draw:frame presentation:style-name="pr7" draw:layer="layout" svg:width="21.59cm" svg:height="3.735cm" svg:x="1.905cm" svg:y="1.448cm" presentation:class="title">
          <draw:text-box>
            <text:p text:style-name="P4">Asynchronous links</text:p>
          </draw:text-box>
        </draw:frame>
        <draw:frame presentation:style-name="pr8" draw:layer="layout" svg:width="21.59cm" svg:height="11.383cm" svg:x="1.905cm" svg:y="5.503cm" presentation:class="outline" presentation:user-transformed="true">
          <draw:text-box>
            <text:list text:style-name="L3">
              <text:list-item>
                <text:p text:style-name="P9">ACL (asynchronous connectionless) link</text:p>
              </text:list-item>
            </text:list>
            <text:list text:style-name="L3">
              <text:list-item>
                <text:p text:style-name="P9">Symmetric and asymmetric with different preset bandwidth up to 0.7 Mb/s</text:p>
              </text:list-item>
            </text:list>
            <text:list text:style-name="L3">
              <text:list-item>
                <text:p text:style-name="P9">Bluetooth 2 + EDR (extended data rate) goes up to 3 Mb/s</text:p>
              </text:list-item>
            </text:list>
            <text:list text:style-name="L3">
              <text:list-item>
                <text:p text:style-name="P9">16-bit CRC, optional FEC and ARQ</text:p>
              </text:list-item>
            </text:list>
          </draw:text-box>
        </draw:frame>
        <presentation:notes draw:style-name="dp2">
          <draw:page-thumbnail draw:style-name="gr1" draw:layer="layout" svg:width="12.7cm" svg:height="9.526cm" svg:x="3.175cm" svg:y="1.904cm" draw:page-number="17" presentation:class="page"/>
          <draw:frame presentation:style-name="pr9" draw:layer="layout" svg:width="15.24cm" svg:height="11.181cm" svg:x="1.905cm" svg:y="12.0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21.59cm" svg:height="3.735cm" svg:x="1.905cm" svg:y="1.448cm" presentation:class="title">
          <draw:text-box>
            <text:p text:style-name="P4">Quality of Service</text:p>
          </draw:text-box>
        </draw:frame>
        <draw:frame presentation:style-name="pr8" draw:layer="layout" svg:width="21.59cm" svg:height="11.181cm" svg:x="1.905cm" svg:y="5.503cm" presentation:class="outline">
          <draw:text-box>
            <text:list text:style-name="L3">
              <text:list-item>
                <text:p text:style-name="P9">A single ACL per slave</text:p>
              </text:list-item>
            </text:list>
            <text:list text:style-name="L3">
              <text:list-item>
                <text:p text:style-name="P9">Parameters for request</text:p>
              </text:list-item>
            </text:list>
            <text:list text:style-name="L3">
              <text:list-item>
                <text:list>
                  <text:list-item>
                    <text:p text:style-name="P10">type of QoS (none, best effort, guaranteed best effort), token rate, token bucket size, peak bandwidth, latency, delay variation</text:p>
                  </text:list-item>
                </text:list>
              </text:list-item>
            </text:list>
            <text:list text:style-name="L3">
              <text:list-item>
                <text:p text:style-name="P9">Parameters on acceptance</text:p>
              </text:list-item>
            </text:list>
            <text:list text:style-name="L3">
              <text:list-item>
                <text:list>
                  <text:list-item>
                    <text:p text:style-name="P10">poll interval, N<text:span text:style-name="T8">BC</text:spa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9"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9797b7" draw:end-color="#c7c7df" draw:start-intensity="100%" draw:end-intensity="100%" draw:angle="2700" draw:border="0%"/>
    <draw:gradient draw:name="Gradient_20_11" draw:display-name="Gradient 11" draw:style="linear" draw:start-color="#9797b7" draw:end-color="#c7c7df" draw:start-intensity="100%" draw:end-intensity="100%" draw:angle="0" draw:border="0%"/>
    <draw:gradient draw:name="Gradient_20_12" draw:display-name="Gradient 12" draw:style="linear" draw:start-color="#c7c7df" draw:end-color="#9797b7" draw:start-intensity="100%" draw:end-intensity="100%" draw:angle="2700" draw:border="0%"/>
    <draw:gradient draw:name="Gradient_20_13" draw:display-name="Gradient 13" draw:style="axial" draw:start-color="#c7c7df" draw:end-color="#9797b7" draw:start-intensity="100%" draw:end-intensity="100%" draw:angle="2250" draw:border="0%"/>
    <draw:gradient draw:name="Gradient_20_14" draw:display-name="Gradient 14" draw:style="linear" draw:start-color="#c7c7df" draw:end-color="#9797b7" draw:start-intensity="100%" draw:end-intensity="100%" draw:angle="3150" draw:border="0%"/>
    <draw:gradient draw:name="Gradient_20_15" draw:display-name="Gradient 15" draw:style="axial" draw:start-color="#c7c7df" draw:end-color="#9797b7" draw:start-intensity="100%" draw:end-intensity="100%" draw:angle="3150" draw:border="0%"/>
    <draw:gradient draw:name="Gradient_20_16" draw:display-name="Gradient 16" draw:style="axial" draw:start-color="#c7c7df" draw:end-color="#9797b7" draw:start-intensity="100%" draw:end-intensity="100%" draw:angle="2700" draw:border="0%"/>
    <draw:gradient draw:name="Gradient_20_17" draw:display-name="Gradient 17" draw:style="linear" draw:start-color="#c7c7df" draw:end-color="#9797b7" draw:start-intensity="100%" draw:end-intensity="100%" draw:angle="0" draw:border="0%"/>
    <draw:gradient draw:name="Gradient_20_7" draw:display-name="Gradient 7" draw:style="linear" draw:start-color="#9797b7" draw:end-color="#c7c7df" draw:start-intensity="100%" draw:end-intensity="100%" draw:angle="3150" draw:border="0%"/>
    <draw:gradient draw:name="Gradient_20_8" draw:display-name="Gradient 8" draw:style="axial" draw:start-color="#c7c7df" draw:end-color="#9797b7" draw:start-intensity="100%" draw:end-intensity="100%" draw:angle="0" draw:border="0%"/>
    <draw:gradient draw:name="Gradient_20_9" draw:display-name="Gradient 9" draw:style="linear" draw:start-color="#c7c7df" draw:end-color="#9797b7" draw:start-intensity="100%" draw:end-intensity="100%" draw:angle="2250" draw:border="0%"/>
    <draw:fill-image draw:name="Bitmape_20_1" draw:display-name="Bitmape 1" xlink:href="Pictures/100000000000012F000000B7B6E3E44F.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GB"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545472" fo:font-size="100%"/>
          </text:list-level-style-bullet>
          <text:list-level-style-bullet text:level="2" text:bullet-char="•">
            <style:list-level-properties text:space-before="1.27cm"/>
            <style:text-properties fo:font-family="'Times New Roman'" style:font-family-generic="roman" style:font-pitch="variable" fo:color="#545472" fo:font-size="100%"/>
          </text:list-level-style-bullet>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imes New Roman'"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ahoma" style:font-family-generic="swiss" style:font-pitch="variable" fo:color="#545472" fo:font-size="90%"/>
          </text:list-level-style-bullet>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6f6f6"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e80060" fo:font-size="100%"/>
          </text:list-level-style-bullet>
          <text:list-level-style-bullet text:level="2" text:bullet-char="•">
            <style:list-level-properties text:space-before="1.27cm"/>
            <style:text-properties fo:font-family="'Times New Roman'" style:font-family-generic="roman" style:font-pitch="variable" fo:color="#e80060" fo:font-size="100%"/>
          </text:list-level-style-bullet>
          <text:list-level-style-bullet text:level="3" text:bullet-char="•">
            <style:list-level-properties text:space-before="2.54cm"/>
            <style:text-properties fo:font-family="'Times New Roman'" style:font-family-generic="roman" style:font-pitch="variable" fo:color="#e80060" fo:font-size="100%"/>
          </text:list-level-style-bullet>
          <text:list-level-style-bullet text:level="4" text:bullet-char="•">
            <style:list-level-properties text:space-before="3.81cm"/>
            <style:text-properties fo:font-family="'Times New Roman'" style:font-family-generic="roman" style:font-pitch="variable" fo:color="#e80060" fo:font-size="100%"/>
          </text:list-level-style-bullet>
          <text:list-level-style-bullet text:level="5" text:bullet-char="•">
            <style:list-level-properties text:space-before="5.08cm"/>
            <style:text-properties fo:font-family="'Times New Roman'" style:font-family-generic="roman" style:font-pitch="variable" fo:color="#e80060" fo:font-size="100%"/>
          </text:list-level-style-bullet>
          <text:list-level-style-bullet text:level="6" text:bullet-char="•">
            <style:list-level-properties text:space-before="5.08cm"/>
            <style:text-properties fo:font-family="'Times New Roman'" style:font-family-generic="roman" style:font-pitch="variable" fo:color="#e80060" fo:font-size="100%"/>
          </text:list-level-style-bullet>
          <text:list-level-style-bullet text:level="7" text:bullet-char="•">
            <style:list-level-properties text:space-before="5.08cm"/>
            <style:text-properties fo:font-family="'Times New Roman'" style:font-family-generic="roman" style:font-pitch="variable" fo:color="#e80060" fo:font-size="100%"/>
          </text:list-level-style-bullet>
          <text:list-level-style-bullet text:level="8" text:bullet-char="•">
            <style:list-level-properties text:space-before="5.08cm"/>
            <style:text-properties fo:font-family="'Times New Roman'" style:font-family-generic="roman" style:font-pitch="variable" fo:color="#e80060" fo:font-size="100%"/>
          </text:list-level-style-bullet>
          <text:list-level-style-bullet text:level="9" text:bullet-char="•">
            <style:list-level-properties text:space-before="5.08cm"/>
            <style:text-properties fo:font-family="'Times New Roman'" style:font-family-generic="roman" style:font-pitch="variable" fo:color="#e80060" fo:font-size="100%"/>
          </text:list-level-style-bullet>
          <text:list-level-style-bullet text:level="10" text:bullet-char="•">
            <style:list-level-properties text:space-before="5.08cm"/>
            <style:text-properties fo:font-family="'Times New Roman'" style:font-family-generic="roman" style:font-pitch="variable" fo:color="#e8006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006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F0000000FB762F960.png" xlink:type="simple" xlink:show="embed" xlink:actuate="onLoad">
            <style:list-level-properties text:min-label-width="0.952cm" style:vertical-pos="middle" style:vertical-rel="line" fo:width="0.732cm" fo:height="0.732cm"/>
          </text:list-level-style-image>
          <text:list-level-style-image text:level="2" xlink:href="Pictures/100002000000000C0000000C871F1A46.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E8D7E719.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7E138FA9.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ahoma" style:font-family-generic="swiss" style:font-pitch="variable" fo:color="#545472" fo:font-size="90%"/>
          </text:list-level-style-bullet>
          <text:list-level-style-bullet text:level="2" text:bullet-char="–">
            <style:list-level-properties text:space-before="1.27cm"/>
            <style:text-properties fo:font-family="Tahoma" style:font-family-generic="swiss" style:font-pitch="variable" fo:color="#545472" fo:font-size="80%"/>
          </text:list-level-style-bullet>
          <text:list-level-style-bullet text:level="3" text:bullet-char="•">
            <style:list-level-properties text:space-before="2.54cm"/>
            <style:text-properties fo:font-family="Tahoma" style:font-family-generic="swiss" style:font-pitch="variable" fo:color="#545472" fo:font-size="70%"/>
          </text:list-level-style-bullet>
          <text:list-level-style-bullet text:level="4" text:bullet-char="–">
            <style:list-level-properties text:space-before="3.81cm"/>
            <style:text-properties fo:font-family="Tahoma" style:font-family-generic="swiss" style:font-pitch="variable" fo:color="#545472" fo:font-size="70%"/>
          </text:list-level-style-bullet>
          <text:list-level-style-bullet text:level="5" text:bullet-char="»">
            <style:list-level-properties text:space-before="5.08cm"/>
            <style:text-properties fo:font-family="Tahoma" style:font-family-generic="swiss" style:font-pitch="variable" fo:color="#545472" fo:font-size="70%"/>
          </text:list-level-style-bullet>
          <text:list-level-style-bullet text:level="6" text:bullet-char="»">
            <style:list-level-properties text:space-before="5.08cm"/>
            <style:text-properties fo:font-family="Tahoma" style:font-family-generic="swiss" style:font-pitch="variable" fo:color="#545472" fo:font-size="70%"/>
          </text:list-level-style-bullet>
          <text:list-level-style-bullet text:level="7" text:bullet-char="»">
            <style:list-level-properties text:space-before="5.08cm"/>
            <style:text-properties fo:font-family="Tahoma" style:font-family-generic="swiss" style:font-pitch="variable" fo:color="#545472" fo:font-size="70%"/>
          </text:list-level-style-bullet>
          <text:list-level-style-bullet text:level="8" text:bullet-char="»">
            <style:list-level-properties text:space-before="5.08cm"/>
            <style:text-properties fo:font-family="Tahoma" style:font-family-generic="swiss" style:font-pitch="variable" fo:color="#545472" fo:font-size="70%"/>
          </text:list-level-style-bullet>
          <text:list-level-style-bullet text:level="9" text:bullet-char="»">
            <style:list-level-properties text:space-before="5.08cm"/>
            <style:text-properties fo:font-family="Tahoma" style:font-family-generic="swiss" style:font-pitch="variable" fo:color="#545472"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472" style:text-outline="false" style:text-line-through-style="none" style:text-position="0% 100%" fo:font-family="Tahoma"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6f6f6" draw:fill-image-name="Bitmape_20_1" draw:fill-image-width="0cm" draw:fill-image-height="0cm" style:repeat="repeat"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e80060" fo:font-size="100%"/>
          </text:list-level-style-bullet>
          <text:list-level-style-bullet text:level="2" text:bullet-char="•">
            <style:list-level-properties text:space-before="1.27cm"/>
            <style:text-properties fo:font-family="'Times New Roman'" style:font-family-generic="roman" style:font-pitch="variable" fo:color="#e80060" fo:font-size="100%"/>
          </text:list-level-style-bullet>
          <text:list-level-style-bullet text:level="3" text:bullet-char="•">
            <style:list-level-properties text:space-before="2.54cm"/>
            <style:text-properties fo:font-family="'Times New Roman'" style:font-family-generic="roman" style:font-pitch="variable" fo:color="#e80060" fo:font-size="100%"/>
          </text:list-level-style-bullet>
          <text:list-level-style-bullet text:level="4" text:bullet-char="•">
            <style:list-level-properties text:space-before="3.81cm"/>
            <style:text-properties fo:font-family="'Times New Roman'" style:font-family-generic="roman" style:font-pitch="variable" fo:color="#e80060" fo:font-size="100%"/>
          </text:list-level-style-bullet>
          <text:list-level-style-bullet text:level="5" text:bullet-char="•">
            <style:list-level-properties text:space-before="5.08cm"/>
            <style:text-properties fo:font-family="'Times New Roman'" style:font-family-generic="roman" style:font-pitch="variable" fo:color="#e80060" fo:font-size="100%"/>
          </text:list-level-style-bullet>
          <text:list-level-style-bullet text:level="6" text:bullet-char="•">
            <style:list-level-properties text:space-before="5.08cm"/>
            <style:text-properties fo:font-family="'Times New Roman'" style:font-family-generic="roman" style:font-pitch="variable" fo:color="#e80060" fo:font-size="100%"/>
          </text:list-level-style-bullet>
          <text:list-level-style-bullet text:level="7" text:bullet-char="•">
            <style:list-level-properties text:space-before="5.08cm"/>
            <style:text-properties fo:font-family="'Times New Roman'" style:font-family-generic="roman" style:font-pitch="variable" fo:color="#e80060" fo:font-size="100%"/>
          </text:list-level-style-bullet>
          <text:list-level-style-bullet text:level="8" text:bullet-char="•">
            <style:list-level-properties text:space-before="5.08cm"/>
            <style:text-properties fo:font-family="'Times New Roman'" style:font-family-generic="roman" style:font-pitch="variable" fo:color="#e80060" fo:font-size="100%"/>
          </text:list-level-style-bullet>
          <text:list-level-style-bullet text:level="9" text:bullet-char="•">
            <style:list-level-properties text:space-before="5.08cm"/>
            <style:text-properties fo:font-family="'Times New Roman'" style:font-family-generic="roman" style:font-pitch="variable" fo:color="#e80060" fo:font-size="100%"/>
          </text:list-level-style-bullet>
          <text:list-level-style-bullet text:level="10" text:bullet-char="•">
            <style:list-level-properties text:space-before="5.08cm"/>
            <style:text-properties fo:font-family="'Times New Roman'" style:font-family-generic="roman" style:font-pitch="variable" fo:color="#e8006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006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image text:level="1" xlink:href="Pictures/100002000000000F0000000FB762F960.png" xlink:type="simple" xlink:show="embed" xlink:actuate="onLoad">
            <style:list-level-properties text:min-label-width="0.952cm" style:vertical-pos="middle" style:vertical-rel="line" fo:width="0.732cm" fo:height="0.732cm"/>
          </text:list-level-style-image>
          <text:list-level-style-image text:level="2" xlink:href="Pictures/100002000000000C0000000C871F1A46.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E8D7E719.png" xlink:type="simple" xlink:show="embed" xlink:actuate="onLoad">
            <style:list-level-properties text:space-before="2.54cm" text:min-label-width="0.635cm" style:vertical-pos="middle" style:vertical-rel="line" fo:width="0.427cm" fo:height="0.427cm"/>
          </text:list-level-style-image>
          <text:list-level-style-image text:level="4" xlink:href="Pictures/100002000000000C0000000C7E138FA9.png" xlink:type="simple" xlink:show="embed" xlink:actuate="onLoad">
            <style:list-level-properties text:space-before="3.81cm" text:min-label-width="0.635cm" style:vertical-pos="middle" style:vertical-rel="line" fo:width="0.356cm" fo:height="0.356cm"/>
          </text:list-level-style-image>
          <text:list-level-style-image text:level="5"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image text:level="6"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image text:level="7"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image text:level="8" xlink:href="Pictures/100002000000000C0000000C7EC97287.png" xlink:type="simple" xlink:show="embed" xlink:actuate="onLoad">
            <style:list-level-properties text:space-before="5.08cm" text:min-label-width="0.635cm" style:vertical-pos="middle" style:vertical-rel="line" fo:width="0.356cm" fo:height="0.356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45472" style:text-outline="false" style:text-line-through-style="none" style:text-position="0% 100%" fo:font-family="Tahoma"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45472" style:text-line-through-style="none" style:text-position="0% 100%" fo:font-family="Tahoma"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45472" style:text-line-through-style="none" style:text-position="0% 100%" fo:font-family="Tahoma"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45472" style:text-line-through-style="none" style:text-position="0% 100%" fo:font-family="Tahoma"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6f6f6"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c7c7df" draw:opacity="50%" draw:textarea-horizontal-align="left" draw:textarea-vertical-align="middle" draw:auto-grow-height="false" fo:padding-top="0.127cm" fo:padding-bottom="0.127cm" fo:padding-left="0.254cm" fo:padding-right="0.254cm" fo:wrap-option="wrap" draw:shadow="hidden" draw:shadow-offset-x="0.071cm" draw:shadow-offset-y="0.071cm" draw:shadow-color="#9797b7" draw:shadow-opacity="100%"/>
    </style:style>
    <style:style style:name="gr4" style:family="graphic" style:parent-style-name="standard">
      <style:graphic-properties draw:stroke="none" draw:fill="gradient" draw:fill-color="#9797b7" draw:fill-gradient-name="Gradient_20_7" draw:textarea-horizontal-align="left" draw:textarea-vertical-align="middle" draw:auto-grow-height="false" fo:padding-top="0.13cm" fo:padding-bottom="0.13cm" fo:padding-left="0.25cm" fo:padding-right="0.25cm" fo:wrap-option="wrap" draw:shadow="hidden" draw:shadow-color="#9797b7"/>
    </style:style>
    <style:style style:name="gr5" style:family="graphic" style:parent-style-name="standard">
      <style:graphic-properties draw:stroke="none" draw:fill="gradient" draw:fill-color="#9797b7" draw:fill-gradient-name="Gradient_20_8" draw:textarea-horizontal-align="left" draw:textarea-vertical-align="middle" draw:auto-grow-height="false" fo:padding-top="0.127cm" fo:padding-bottom="0.127cm" fo:padding-left="0.254cm" fo:padding-right="0.254cm" fo:wrap-option="wrap" draw:shadow="hidden" draw:shadow-offset-x="0.071cm" draw:shadow-offset-y="0.071cm" draw:shadow-color="#9797b7" draw:shadow-opacity="100%"/>
    </style:style>
    <style:style style:name="gr6" style:family="graphic" style:parent-style-name="standard">
      <style:graphic-properties draw:stroke="none" draw:fill="gradient" draw:fill-color="#9797b7" draw:fill-gradient-name="Gradient_20_7" draw:textarea-horizontal-align="left" draw:textarea-vertical-align="middle" draw:auto-grow-height="false" fo:padding-top="0.127cm" fo:padding-bottom="0.127cm" fo:padding-left="0.254cm" fo:padding-right="0.254cm" fo:wrap-option="wrap" draw:shadow="hidden" draw:shadow-offset-x="0.071cm" draw:shadow-offset-y="0.071cm" draw:shadow-color="#9797b7" draw:shadow-opacity="100%"/>
    </style:style>
    <style:style style:name="gr7" style:family="graphic" style:parent-style-name="standard">
      <style:graphic-properties draw:stroke="none" draw:fill="gradient" draw:fill-color="#9797b7" draw:fill-gradient-name="Gradient_20_9" draw:opacity="100%" draw:textarea-horizontal-align="left" draw:textarea-vertical-align="middle" draw:auto-grow-height="false" fo:padding-top="0.127cm" fo:padding-bottom="0.127cm" fo:padding-left="0.254cm" fo:padding-right="0.254cm" fo:wrap-option="wrap" draw:shadow="hidden" draw:shadow-offset-x="0.071cm" draw:shadow-offset-y="0.071cm" draw:shadow-color="#9797b7" draw:shadow-opacity="100%"/>
    </style:style>
    <style:style style:name="gr8" style:family="graphic" style:parent-style-name="standard">
      <style:graphic-properties draw:stroke="none" draw:fill="gradient" draw:fill-color="#9797b7" draw:fill-gradient-name="Gradient_20_10" draw:textarea-horizontal-align="left" draw:textarea-vertical-align="middle" draw:auto-grow-height="false" fo:padding-top="0.127cm" fo:padding-bottom="0.127cm" fo:padding-left="0.254cm" fo:padding-right="0.254cm" fo:wrap-option="wrap" draw:shadow="hidden" draw:shadow-offset-x="0.071cm" draw:shadow-offset-y="0.071cm" draw:shadow-color="#9797b7" draw:shadow-opacity="100%"/>
    </style:style>
    <style:style style:name="gr9" style:family="graphic" style:parent-style-name="standard">
      <style:graphic-properties draw:stroke="none" draw:fill="gradient" draw:fill-color="#9797b7" draw:fill-gradient-name="Gradient_20_11" draw:textarea-horizontal-align="left" draw:textarea-vertical-align="middle" draw:auto-grow-height="false" fo:padding-top="0.127cm" fo:padding-bottom="0.127cm" fo:padding-left="0.254cm" fo:padding-right="0.254cm" fo:wrap-option="wrap" draw:shadow="hidden" draw:shadow-offset-x="0.071cm" draw:shadow-offset-y="0.071cm" draw:shadow-color="#9797b7" draw:shadow-opacity="100%"/>
    </style:style>
    <style:style style:name="gr10" style:family="graphic" style:parent-style-name="standard">
      <style:graphic-properties draw:stroke="none" draw:fill="gradient" draw:fill-color="#9797b7" draw:fill-gradient-name="Gradient_20_12" draw:textarea-horizontal-align="left" draw:textarea-vertical-align="middle" draw:auto-grow-height="false" fo:padding-top="0.127cm" fo:padding-bottom="0.127cm" fo:padding-left="0.254cm" fo:padding-right="0.254cm" fo:wrap-option="wrap" draw:shadow="hidden" draw:shadow-offset-x="0.071cm" draw:shadow-offset-y="0.071cm" draw:shadow-color="#9797b7" draw:shadow-opacity="100%"/>
    </style:style>
    <style:style style:name="gr11" style:family="graphic" style:parent-style-name="standard">
      <style:graphic-properties draw:stroke="none" draw:fill="gradient" draw:fill-color="#9797b7" draw:fill-gradient-name="Gradient_20_9" draw:textarea-horizontal-align="left" draw:textarea-vertical-align="middle" draw:auto-grow-height="false" fo:padding-top="0.127cm" fo:padding-bottom="0.127cm" fo:padding-left="0.254cm" fo:padding-right="0.254cm" fo:wrap-option="wrap" draw:shadow="hidden" draw:shadow-offset-x="0.071cm" draw:shadow-offset-y="0.071cm" draw:shadow-color="#9797b7" draw:shadow-opacity="100%"/>
    </style:style>
    <style:style style:name="gr12" style:family="graphic" style:parent-style-name="standard">
      <style:graphic-properties draw:stroke="none" draw:fill="gradient" draw:fill-color="#9797b7" draw:fill-gradient-name="Gradient_20_13" draw:textarea-horizontal-align="left" draw:textarea-vertical-align="middle" draw:auto-grow-height="false" fo:padding-top="0.127cm" fo:padding-bottom="0.127cm" fo:padding-left="0.254cm" fo:padding-right="0.254cm" fo:wrap-option="wrap" draw:shadow="hidden" draw:shadow-offset-x="0.071cm" draw:shadow-offset-y="0.071cm" draw:shadow-color="#9797b7" draw:shadow-opacity="100%"/>
    </style:style>
    <style:style style:name="gr13" style:family="graphic" style:parent-style-name="standard">
      <style:graphic-properties draw:stroke="none" draw:fill="gradient" draw:fill-color="#9797b7" draw:fill-gradient-name="Gradient_20_14" draw:textarea-horizontal-align="left" draw:textarea-vertical-align="middle" draw:auto-grow-height="false" fo:padding-top="0.127cm" fo:padding-bottom="0.127cm" fo:padding-left="0.254cm" fo:padding-right="0.254cm" fo:wrap-option="wrap" draw:shadow="hidden" draw:shadow-offset-x="0.071cm" draw:shadow-offset-y="0.071cm" draw:shadow-color="#9797b7" draw:shadow-opacity="100%"/>
    </style:style>
    <style:style style:name="gr14" style:family="graphic" style:parent-style-name="standard">
      <style:graphic-properties draw:stroke="none" draw:fill="gradient" draw:fill-color="#9797b7" draw:fill-gradient-name="Gradient_20_15" draw:textarea-horizontal-align="left" draw:textarea-vertical-align="middle" draw:auto-grow-height="false" fo:padding-top="0.13cm" fo:padding-bottom="0.13cm" fo:padding-left="0.25cm" fo:padding-right="0.25cm" fo:wrap-option="wrap" draw:shadow="hidden" draw:shadow-color="#9797b7"/>
    </style:style>
    <style:style style:name="gr15" style:family="graphic" style:parent-style-name="standard">
      <style:graphic-properties draw:stroke="none" draw:fill="gradient" draw:fill-color="#9797b7" draw:fill-gradient-name="Gradient_20_16" draw:textarea-horizontal-align="left" draw:textarea-vertical-align="middle" draw:auto-grow-height="false" fo:padding-top="0.13cm" fo:padding-bottom="0.13cm" fo:padding-left="0.25cm" fo:padding-right="0.25cm" fo:wrap-option="wrap" draw:shadow="hidden" draw:shadow-color="#9797b7"/>
    </style:style>
    <style:style style:name="gr16" style:family="graphic" style:parent-style-name="standard">
      <style:graphic-properties draw:stroke="none" draw:fill="gradient" draw:fill-color="#9797b7" draw:fill-gradient-name="Gradient_20_17" draw:textarea-horizontal-align="left" draw:textarea-vertical-align="middle" draw:auto-grow-height="false" fo:padding-top="0.127cm" fo:padding-bottom="0.127cm" fo:padding-left="0.254cm" fo:padding-right="0.254cm" fo:wrap-option="wrap" draw:shadow="hidden" draw:shadow-offset-x="0.071cm" draw:shadow-offset-y="0.071cm" draw:shadow-color="#9797b7" draw:shadow-opacity="100%"/>
    </style:style>
    <style:style style:name="gr1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a7ccd9" draw:textarea-horizontal-align="justify" draw:textarea-vertical-align="bottom" draw:auto-grow-height="false" draw:auto-grow-width="false" fo:min-height="1.272cm" fo:min-width="0cm" fo:padding-top="0.13cm" fo:padding-bottom="0.13cm" fo:padding-left="0.25cm" fo:padding-right="0.25cm" fo:wrap-option="no-wrap" draw:shadow="hidden" draw:shadow-color="#9797b7"/>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a7ccd9" draw:textarea-horizontal-align="justify" draw:textarea-vertical-align="bottom" draw:auto-grow-height="false" draw:auto-grow-width="false" fo:min-height="1.272cm" fo:min-width="0cm" fo:padding-top="0.13cm" fo:padding-bottom="0.13cm" fo:padding-left="0.25cm" fo:padding-right="0.25cm" fo:wrap-option="no-wrap" draw:shadow="hidden" draw:shadow-color="#9797b7"/>
    </style:style>
    <style:style style:name="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545472" fo:font-size="14pt" fo:language="it" fo:country="IT" style:font-size-asian="14pt" style:font-size-complex="14pt"/>
    </style:style>
    <style:style style:name="T3" style:family="text">
      <style:text-properties fo:color="#000000" fo:font-size="12pt" fo:language="it" fo:country="IT" style:font-size-asian="12pt" style:font-size-complex="12pt"/>
    </style:style>
    <text:list-style style:name="L1">
      <text:list-level-style-bullet text:level="1" text:bullet-char="•">
        <style:text-properties fo:font-family="'Times New Roman'" style:font-family-generic="roman" style:font-pitch="variable" fo:color="#545472" fo:font-size="100%"/>
      </text:list-level-style-bullet>
      <text:list-level-style-bullet text:level="2" text:bullet-char="•">
        <style:list-level-properties text:space-before="1.27cm"/>
        <style:text-properties fo:font-family="'Times New Roman'" style:font-family-generic="roman" style:font-pitch="variable" fo:color="#545472" fo:font-size="100%"/>
      </text:list-level-style-bullet>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text:list-style style:name="L2">
      <text:list-level-style-bullet text:level="1" text:bullet-char="•">
        <style:text-properties fo:font-family="'Times New Roman'" style:font-family-generic="roman" style:font-pitch="variable" fo:color="#e80060" fo:font-size="100%"/>
      </text:list-level-style-bullet>
      <text:list-level-style-bullet text:level="2" text:bullet-char="•">
        <style:list-level-properties text:space-before="1.27cm"/>
        <style:text-properties fo:font-family="'Times New Roman'" style:font-family-generic="roman" style:font-pitch="variable" fo:color="#e80060" fo:font-size="100%"/>
      </text:list-level-style-bullet>
      <text:list-level-style-bullet text:level="3" text:bullet-char="•">
        <style:list-level-properties text:space-before="2.54cm"/>
        <style:text-properties fo:font-family="'Times New Roman'" style:font-family-generic="roman" style:font-pitch="variable" fo:color="#e80060" fo:font-size="100%"/>
      </text:list-level-style-bullet>
      <text:list-level-style-bullet text:level="4" text:bullet-char="•">
        <style:list-level-properties text:space-before="3.81cm"/>
        <style:text-properties fo:font-family="'Times New Roman'" style:font-family-generic="roman" style:font-pitch="variable" fo:color="#e80060" fo:font-size="100%"/>
      </text:list-level-style-bullet>
      <text:list-level-style-bullet text:level="5" text:bullet-char="•">
        <style:list-level-properties text:space-before="5.08cm"/>
        <style:text-properties fo:font-family="'Times New Roman'" style:font-family-generic="roman" style:font-pitch="variable" fo:color="#e80060" fo:font-size="100%"/>
      </text:list-level-style-bullet>
      <text:list-level-style-bullet text:level="6" text:bullet-char="•">
        <style:list-level-properties text:space-before="5.08cm"/>
        <style:text-properties fo:font-family="'Times New Roman'" style:font-family-generic="roman" style:font-pitch="variable" fo:color="#e80060" fo:font-size="100%"/>
      </text:list-level-style-bullet>
      <text:list-level-style-bullet text:level="7" text:bullet-char="•">
        <style:list-level-properties text:space-before="5.08cm"/>
        <style:text-properties fo:font-family="'Times New Roman'" style:font-family-generic="roman" style:font-pitch="variable" fo:color="#e80060" fo:font-size="100%"/>
      </text:list-level-style-bullet>
      <text:list-level-style-bullet text:level="8" text:bullet-char="•">
        <style:list-level-properties text:space-before="5.08cm"/>
        <style:text-properties fo:font-family="'Times New Roman'" style:font-family-generic="roman" style:font-pitch="variable" fo:color="#e80060" fo:font-size="100%"/>
      </text:list-level-style-bullet>
      <text:list-level-style-bullet text:level="9" text:bullet-char="•">
        <style:list-level-properties text:space-before="5.08cm"/>
        <style:text-properties fo:font-family="'Times New Roman'" style:font-family-generic="roman" style:font-pitch="variable" fo:color="#e80060" fo:font-size="100%"/>
      </text:list-level-style-bullet>
      <text:list-level-style-bullet text:level="10" text:bullet-char="•">
        <style:list-level-properties text:space-before="5.08cm"/>
        <style:text-properties fo:font-family="'Times New Roman'" style:font-family-generic="roman" style:font-pitch="variable" fo:color="#e8006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g>
        <draw:custom-shape draw:style-name="gr3" draw:text-style-name="P3" draw:layer="backgroundobjects" svg:width="25.413cm" svg:height="2.103cm" svg:x="0.022cm" svg:y="0cm">
          <text:p/>
          <draw:enhanced-geometry svg:viewBox="0 0 5763 477" draw:type="non-primitive" draw:enhanced-path="M 0 450 L 3 0 5763 0 5763 465 4821 477 4326 447 3783 465 3417 456 2973 459 2451 453 2289 441 2010 453 1827 450 1215 465 660 456 0 450 Z N"/>
        </draw:custom-shape>
        <draw:custom-shape draw:style-name="gr4" draw:text-style-name="P3" draw:layer="backgroundobjects" svg:width="1.129cm" svg:height="1.116cm" svg:x="0cm" svg:y="0.432cm">
          <text:p/>
          <draw:enhanced-geometry svg:viewBox="0 0 256 253" draw:type="non-primitive" draw:enhanced-path="M 8 190 C 16 168 38 144 71 115 104 86 173 32 203 16 233 0 246 14 251 19 256 24 249 35 236 46 223 57 200 64 176 82 152 100 118 126 92 154 66 182 36 241 23 247 10 253 0 212 8 190 Z N"/>
        </draw:custom-shape>
        <draw:custom-shape draw:style-name="gr5" draw:text-style-name="P3" draw:layer="backgroundobjects" svg:width="3.122cm" svg:height="2.024cm" svg:x="0.247cm" svg:y="0cm">
          <text:p/>
          <draw:enhanced-geometry svg:viewBox="0 0 708 459" draw:type="non-primitive" draw:enhanced-path="M 0 432 L 0 453 C 12 435 39 366 72 324 105 282 149 238 198 201 247 164 311 129 366 102 421 75 490 53 531 36 572 19 580 5 609 0 L 708 3 C 705 14 640 45 591 66 542 87 476 98 417 126 358 154 287 195 237 231 187 267 148 307 117 345 86 383 70 441 51 459 L 0 453 N"/>
        </draw:custom-shape>
        <draw:custom-shape draw:style-name="gr6" draw:text-style-name="P3" draw:layer="backgroundobjects" svg:width="1.107cm" svg:height="0.856cm" svg:x="0.578cm" svg:y="1.186cm">
          <text:p/>
          <draw:enhanced-geometry svg:viewBox="0 0 251 194" draw:type="non-primitive" draw:enhanced-path="M 21 163 C 10 178 0 194 9 184 18 174 49 129 75 103 101 77 143 44 165 28 187 12 194 11 207 7 220 3 241 0 246 4 251 8 247 25 237 34 227 43 204 46 183 61 162 76 129 103 108 124 87 145 71 180 54 190 L 6 184 N"/>
        </draw:custom-shape>
        <draw:custom-shape draw:style-name="gr6" draw:text-style-name="P3" draw:layer="backgroundobjects" svg:width="0.701cm" svg:height="0.318cm" svg:x="1.504cm" svg:y="0cm">
          <text:p/>
          <draw:enhanced-geometry svg:viewBox="0 0 159 72" draw:type="non-primitive" draw:enhanced-path="M 99 0 C 75 6 30 26 15 36 0 46 3 55 6 60 9 65 23 72 36 69 49 66 67 53 87 42 107 31 158 6 159 0 L 99 0 Z N"/>
        </draw:custom-shape>
        <draw:custom-shape draw:style-name="gr7" draw:text-style-name="P3" draw:layer="backgroundobjects" svg:width="2.006cm" svg:height="0.953cm" svg:x="2.152cm" svg:y="0cm">
          <text:p/>
          <draw:enhanced-geometry svg:viewBox="0 0 455 216" draw:type="non-primitive" draw:enhanced-path="M 395 0 C 376 8 364 31 338 48 312 65 281 86 242 102 203 118 138 136 104 147 70 158 51 161 35 168 19 175 12 185 8 192 4 199 0 210 8 213 16 216 46 216 59 213 72 210 67 201 86 192 105 183 138 170 173 159 208 148 263 140 299 126 335 112 366 93 392 72 418 51 454 12 455 0 L 395 0 Z N"/>
        </draw:custom-shape>
        <draw:custom-shape draw:style-name="gr8" draw:text-style-name="P3" draw:layer="backgroundobjects" svg:width="1.826cm" svg:height="0.476cm" svg:x="6.385cm" svg:y="0.163cm">
          <text:p/>
          <draw:enhanced-geometry svg:viewBox="0 0 414 108" draw:type="non-primitive" draw:enhanced-path="M 0 11 L 24 11 C 50 9 112 0 156 2 200 4 250 15 288 23 326 31 363 44 384 53 405 62 408 66 411 74 414 82 413 100 405 104 397 108 381 105 363 101 345 97 325 85 294 77 263 69 211 53 174 50 137 47 95 61 72 62 49 63 48 66 36 59 24 52 13 36 0 11 Z N"/>
        </draw:custom-shape>
        <draw:custom-shape draw:style-name="gr6" draw:text-style-name="P3" draw:layer="backgroundobjects" svg:width="2.293cm" svg:height="0.992cm" svg:x="7.893cm" svg:y="0cm">
          <text:p/>
          <draw:enhanced-geometry svg:viewBox="0 0 520 225" draw:type="non-primitive" draw:enhanced-path="M 42 0 C 24 4 0 15 12 24 24 33 76 39 114 54 152 69 203 100 240 117 277 134 300 136 333 153 366 170 423 213 438 219 453 225 426 198 426 192 426 186 426 176 441 180 456 184 518 219 519 216 520 213 473 176 450 162 427 148 408 148 381 135 354 122 318 104 285 84 252 64 213 32 186 18 159 4 147 2 123 0 L 42 0 Z N"/>
        </draw:custom-shape>
        <draw:custom-shape draw:style-name="gr6" draw:text-style-name="P3" draw:layer="backgroundobjects" svg:width="1.901cm" svg:height="1.028cm" svg:x="8.568cm" svg:y="0.679cm">
          <text:p/>
          <draw:enhanced-geometry svg:viewBox="0 0 431 233" draw:type="non-primitive" draw:enhanced-path="M 6 38 C 0 26 3 26 9 20 15 14 29 0 42 2 55 4 66 21 90 35 114 49 156 72 189 89 222 106 257 126 288 140 319 154 357 170 375 176 393 182 387 170 396 176 405 182 427 203 429 212 431 221 424 233 408 233 392 233 370 227 333 212 296 197 234 167 186 143 138 119 78 86 48 68 18 50 12 50 6 38 Z N"/>
        </draw:custom-shape>
        <draw:custom-shape draw:style-name="gr6" draw:text-style-name="P3" draw:layer="backgroundobjects" svg:width="1.746cm" svg:height="1.001cm" svg:x="9.975cm" svg:y="0.384cm">
          <text:p/>
          <draw:enhanced-geometry svg:viewBox="0 0 396 227" draw:type="non-primitive" draw:enhanced-path="M 2 9 C 4 18 24 45 53 66 82 87 136 111 176 132 216 153 266 174 293 189 320 204 327 217 341 222 355 227 371 226 377 219 383 212 396 195 377 180 358 165 304 147 260 126 216 105 149 70 113 51 77 32 60 17 41 9 22 1 0 0 2 9 Z N"/>
        </draw:custom-shape>
        <draw:custom-shape draw:style-name="gr9" draw:text-style-name="P3" draw:layer="backgroundobjects" svg:width="2.275cm" svg:height="0.984cm" svg:x="9.984cm" svg:y="1.058cm">
          <text:p/>
          <draw:enhanced-geometry svg:viewBox="0 0 516 223" draw:type="non-primitive" draw:enhanced-path="M 3 10 C 0 20 65 69 105 97 145 125 201 158 243 178 285 198 315 211 357 217 399 223 480 219 498 214 516 209 499 200 468 187 437 174 366 161 309 136 252 111 172 54 123 34 74 14 6 0 3 10 Z N"/>
        </draw:custom-shape>
        <draw:custom-shape draw:style-name="gr10" draw:text-style-name="P3" draw:layer="backgroundobjects" svg:width="1.825cm" svg:height="0.441cm" svg:x="12.008cm" svg:y="1.429cm">
          <text:p/>
          <draw:enhanced-geometry svg:viewBox="0 0 414 100" draw:type="non-primitive" draw:enhanced-path="M 69 60 C 39 52 23 49 12 42 1 35 0 22 3 15 6 8 11 0 30 0 49 0 82 10 117 18 152 26 198 43 243 48 288 53 360 47 387 48 414 49 409 48 408 54 407 60 396 80 381 87 366 94 349 98 318 99 287 100 237 99 195 93 153 87 99 68 69 60 Z N"/>
        </draw:custom-shape>
        <draw:custom-shape draw:style-name="gr8" draw:text-style-name="P3" draw:layer="backgroundobjects" svg:width="0.661cm" svg:height="0.317cm" svg:x="13.957cm" svg:y="1.654cm">
          <text:p/>
          <draw:enhanced-geometry svg:viewBox="0 0 150 72" draw:type="non-primitive" draw:enhanced-path="M 3 67 C 16 59 64 30 84 19 104 8 112 0 123 1 134 2 150 13 150 22 150 31 133 47 123 55 113 63 110 68 90 70 70 72 35 69 0 67 N"/>
        </draw:custom-shape>
        <draw:custom-shape draw:style-name="gr11" draw:text-style-name="P3" draw:layer="backgroundobjects" svg:width="0.653cm" svg:height="0.402cm" svg:x="15.271cm" svg:y="1.177cm">
          <text:p/>
          <draw:enhanced-geometry svg:viewBox="0 0 148 91" draw:type="non-primitive" draw:enhanced-path="M 1 69 C 2 63 9 61 25 51 41 41 82 17 100 9 118 1 127 0 133 3 139 6 148 15 136 27 124 39 80 65 61 75 42 85 29 91 19 90 9 89 0 75 1 69 Z N"/>
        </draw:custom-shape>
        <draw:custom-shape draw:style-name="gr10" draw:text-style-name="P3" draw:layer="backgroundobjects" svg:width="4.136cm" svg:height="0.697cm" svg:x="15.787cm" svg:y="0.256cm">
          <text:p/>
          <draw:enhanced-geometry svg:viewBox="0 0 938 158" draw:type="non-primitive" draw:enhanced-path="M 172 86 C 142 99 87 126 61 137 35 148 25 158 16 155 7 152 0 134 7 122 14 110 31 94 58 80 85 66 131 49 172 38 213 27 256 17 304 11 352 5 409 0 463 2 517 4 576 15 631 23 686 31 761 49 796 53 831 57 823 44 841 47 859 50 894 62 907 71 920 80 938 97 919 101 900 105 840 104 793 98 746 92 693 72 634 62 575 52 505 38 439 38 373 38 284 51 238 59 192 67 202 73 172 86 Z N"/>
        </draw:custom-shape>
        <draw:custom-shape draw:style-name="gr8" draw:text-style-name="P3" draw:layer="backgroundobjects" svg:width="1.641cm" svg:height="0.433cm" svg:x="16.254cm" svg:y="0.639cm">
          <text:p/>
          <draw:enhanced-geometry svg:viewBox="0 0 372 98" draw:type="non-primitive" draw:enhanced-path="M 18 47 C 60 36 103 25 141 17 179 9 211 4 246 2 281 0 330 1 351 5 372 9 372 17 372 23 372 29 372 40 354 44 336 48 295 49 264 50 233 51 200 49 168 53 136 57 98 70 72 77 46 84 27 98 15 95 3 92 1 74 0 56 N"/>
        </draw:custom-shape>
        <draw:custom-shape draw:style-name="gr12" draw:text-style-name="P3" draw:layer="backgroundobjects" svg:width="1.403cm" svg:height="0.697cm" svg:x="15.954cm" svg:y="1.358cm">
          <text:p/>
          <draw:enhanced-geometry svg:viewBox="0 0 318 158" draw:type="non-primitive" draw:enhanced-path="M 0 158 L 12 137 C 39 123 122 90 162 71 202 52 229 31 249 20 269 9 275 4 285 2 295 0 306 4 309 11 312 18 318 34 303 47 288 60 252 74 219 89 186 104 135 130 108 140 81 150 74 150 57 152 40 154 23 154 0 158 Z N"/>
        </draw:custom-shape>
        <draw:custom-shape draw:style-name="gr10" draw:text-style-name="P3" draw:layer="backgroundobjects" svg:width="1.676cm" svg:height="0.768cm" svg:x="15.05cm" svg:y="1.283cm">
          <text:p/>
          <draw:enhanced-geometry svg:viewBox="0 0 380 174" draw:type="non-primitive" draw:enhanced-path="M 3 165 C 24 153 86 115 129 93 172 71 224 45 261 30 298 15 332 0 351 0 370 0 380 19 378 27 376 35 350 46 336 51 322 56 307 56 291 60 275 64 257 65 240 75 223 85 212 104 189 120 166 136 133 167 102 174 L 0 162 N"/>
        </draw:custom-shape>
        <draw:custom-shape draw:style-name="gr13" draw:text-style-name="P3" draw:layer="backgroundobjects" svg:width="2.306cm" svg:height="0.304cm" svg:x="18.424cm" svg:y="0.825cm">
          <text:p/>
          <draw:enhanced-geometry svg:viewBox="0 0 523 69" draw:type="non-primitive" draw:enhanced-path="M 84 11 C 65 9 40 1 27 5 14 9 0 27 9 35 18 43 40 51 81 56 122 61 197 69 255 68 313 67 389 60 432 50 475 40 523 10 513 5 503 0 434 19 372 20 310 21 189 15 141 14 93 13 103 13 84 11 Z N"/>
        </draw:custom-shape>
        <draw:custom-shape draw:style-name="gr14" draw:text-style-name="P3" draw:layer="backgroundobjects" svg:width="2.368cm" svg:height="0.529cm" svg:x="20.677cm" svg:y="0.82cm">
          <text:p/>
          <draw:enhanced-geometry svg:viewBox="0 0 537 120" draw:type="non-primitive" draw:enhanced-path="M 23 6 C 46 0 138 0 188 3 238 6 277 16 323 27 369 38 431 59 464 69 497 79 509 84 521 90 533 96 537 100 533 105 529 110 510 120 497 120 484 120 476 116 452 108 428 100 399 84 350 72 301 60 208 45 158 39 108 33 72 43 50 39 28 35 0 12 23 6 Z N"/>
        </draw:custom-shape>
        <draw:custom-shape draw:style-name="gr15" draw:text-style-name="P3" draw:layer="backgroundobjects" svg:width="3.527cm" svg:height="0.63cm" svg:x="21.908cm" svg:y="1.376cm">
          <text:p/>
          <draw:enhanced-geometry svg:viewBox="0 0 800 143" draw:type="non-primitive" draw:enhanced-path="M 800 24 L 782 15 C 759 21 706 51 659 63 612 75 555 83 500 84 445 85 393 79 326 69 259 59 150 31 98 21 46 11 22 0 11 6 0 12 8 45 32 60 56 75 92 83 155 96 218 109 337 133 410 138 483 143 542 137 596 129 650 121 705 100 737 90 769 80 780 80 788 69 796 58 792 39 800 24 Z N"/>
        </draw:custom-shape>
        <draw:custom-shape draw:style-name="gr10" draw:text-style-name="P3" draw:layer="backgroundobjects" svg:width="1.773cm" svg:height="0.507cm" svg:x="23.451cm" svg:y="1.058cm">
          <text:p/>
          <draw:enhanced-geometry svg:viewBox="0 0 402 115" draw:type="non-primitive" draw:enhanced-path="M 402 0 L 384 12 C 363 20 312 42 276 51 240 60 202 65 165 66 128 67 76 59 51 57 26 55 23 52 15 54 7 56 4 63 3 69 2 75 0 88 9 93 18 98 22 99 54 102 86 105 151 115 198 111 245 107 307 84 336 75 365 66 365 65 375 54 385 43 392 26 402 0 Z N"/>
        </draw:custom-shape>
      </draw:g>
      <draw:g>
        <draw:custom-shape draw:style-name="gr16" draw:text-style-name="P3" draw:layer="backgroundobjects" svg:width="7.651cm" svg:height="0.318cm" svg:x="17.82cm" svg:y="17.233cm">
          <text:p/>
          <draw:enhanced-geometry svg:viewBox="0 0 1735 72" draw:type="non-primitive" draw:enhanced-path="M 165 6 C 236 1 359 2 450 3 541 4 630 9 714 12 798 15 881 22 957 24 1033 26 1087 25 1173 24 1259 23 1399 19 1473 15 1547 11 1576 0 1617 0 1658 0 1703 4 1719 15 1735 26 1730 60 1716 66 1702 72 1683 53 1632 51 1581 49 1480 51 1407 51 1334 51 1280 47 1191 48 1102 49 986 60 870 60 754 60 588 53 492 48 396 43 369 29 291 27 213 25 42 39 21 36 0 33 94 11 165 6 Z N"/>
        </draw:custom-shape>
        <draw:custom-shape draw:style-name="gr16" draw:text-style-name="P3" draw:layer="backgroundobjects" svg:width="11.707cm" svg:height="0.265cm" svg:x="7.616cm" svg:y="17.193cm">
          <text:p/>
          <draw:enhanced-geometry svg:viewBox="0 0 2655 60" draw:type="non-primitive" draw:enhanced-path="M 2641 6 L 2620 30 C 2575 36 2467 40 2368 45 2269 50 2120 60 2023 60 1926 60 1869 52 1786 48 1703 44 1623 36 1525 36 1427 36 1313 44 1195 45 1077 46 933 42 817 39 701 36 612 27 499 27 386 27 217 38 136 39 55 40 20 36 10 33 0 30 26 27 76 24 126 21 232 22 310 18 388 14 454 0 544 0 634 0 758 18 853 21 948 24 1023 24 1114 21 1205 18 1320 5 1399 3 1478 1 1520 6 1588 9 1656 12 1733 21 1807 21 1881 21 1955 12 2035 12 2115 12 2197 19 2290 18 2383 17 2537 5 2596 3 2655 1 2651 3 2641 6 Z N"/>
        </draw:custom-shape>
        <draw:custom-shape draw:style-name="gr16" draw:text-style-name="P3" draw:layer="backgroundobjects" svg:width="9cm" svg:height="0.273cm" svg:x="0cm" svg:y="17.167cm">
          <text:p/>
          <draw:enhanced-geometry svg:viewBox="0 0 2041 62" draw:type="non-primitive" draw:enhanced-path="M 1893 39 C 1817 41 1725 42 1578 45 1431 48 1201 58 1011 60 821 62 606 61 438 57 270 53 73 45 0 36 L 0 3 C 35 0 131 15 210 18 289 21 396 22 474 21 552 20 608 11 678 9 748 7 816 6 897 9 978 12 1067 28 1167 30 1267 32 1402 28 1500 24 1598 20 1685 4 1758 3 1831 2 1892 13 1938 18 1984 23 2041 30 2034 33 2027 36 1969 37 1893 39 Z N"/>
        </draw:custom-shape>
      </draw:g>
      <draw:frame presentation:style-name="Default-title" draw:layer="backgroundobjects" svg:width="21.59cm" svg:height="3.985cm" svg:x="1.905cm" svg:y="1.323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1cm" svg:height="1.271cm" svg:x="1.847cm" svg:y="17.686cm" presentation:class="date-time">
        <draw:text-box>
          <text:p text:style-name="P4"><text:span text:style-name="T2"><presentation:date-time/></text:span></text:p>
        </draw:text-box>
      </draw:frame>
      <draw:frame presentation:style-name="pr1" draw:text-style-name="P5" draw:layer="backgroundobjects" svg:width="8.043cm" svg:height="1.271cm" svg:x="8.62cm" svg:y="17.686cm" presentation:class="footer">
        <draw:text-box>
          <text:p text:style-name="P5"><text:span text:style-name="T2"><presentation:footer/></text:span></text:p>
        </draw:text-box>
      </draw:frame>
      <draw:frame presentation:style-name="pr1" draw:text-style-name="P6" draw:layer="backgroundobjects" svg:width="5.292cm" svg:height="1.271cm" svg:x="18.146cm" svg:y="17.686cm" presentation:class="page-number">
        <draw:text-box>
          <text:p text:style-name="P6"><text:span text:style-name="T2"><text:page-number>&lt;number&gt;</text:page-number></text:span></text:p>
        </draw:text-box>
      </draw:frame>
      <presentation:notes style:page-layout-name="PM0">
        <draw:rect draw:style-name="gr17" draw:text-style-name="P7" draw:layer="backgroundobjects" svg:width="19.05cm" svg:height="25.4cm" svg:x="0cm" svg:y="0cm">
          <text:p/>
        </draw:rect>
        <draw:frame presentation:style-name="pr2" draw:text-style-name="P4" draw:layer="backgroundobjects" svg:width="8.255cm" svg:height="1.271cm" svg:x="-0.001cm" svg:y="0cm" presentation:class="header">
          <draw:text-box>
            <text:p text:style-name="P4"><text:span text:style-name="T3"><presentation:header/></text:span></text:p>
          </draw:text-box>
        </draw:frame>
        <draw:frame presentation:style-name="pr2" draw:text-style-name="P6" draw:layer="backgroundobjects" svg:width="8.255cm" svg:height="1.271cm" svg:x="10.79cm" svg:y="0cm" presentation:class="date-time">
          <draw:text-box>
            <text:p text:style-name="P6"><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4" draw:layer="backgroundobjects" svg:width="8.255cm" svg:height="1.271cm" svg:x="-0.001cm" svg:y="24.125cm" presentation:class="footer">
          <draw:text-box>
            <text:p text:style-name="P4"><text:span text:style-name="T3"><presentation:footer/></text:span></text:p>
          </draw:text-box>
        </draw:frame>
        <draw:frame presentation:style-name="pr3" draw:text-style-name="P6" draw:layer="backgroundobjects" svg:width="8.255cm" svg:height="1.271cm" svg:x="10.79cm" svg:y="24.125cm" presentation:class="page-number">
          <draw:text-box>
            <text:p text:style-name="P6"><text:span text:style-name="T3"><text:page-number>&lt;number&gt;</text:page-number></text:span></text:p>
          </draw:text-box>
        </draw:frame>
      </presentation:notes>
    </style:master-page>
    <style:master-page style:name="Title1" style:page-layout-name="PM1" draw:style-name="dp1">
      <draw:g>
        <draw:custom-shape draw:style-name="gr3" draw:text-style-name="P3" draw:layer="backgroundobjects" svg:width="25.413cm" svg:height="2.103cm" svg:x="0.075cm" svg:y="3.082cm">
          <text:p/>
          <draw:enhanced-geometry svg:viewBox="0 0 5763 477" draw:type="non-primitive" draw:enhanced-path="M 0 450 L 3 0 5763 0 5763 465 4821 477 4326 447 3783 465 3417 456 2973 459 2451 453 2289 441 2010 453 1827 450 1215 465 660 456 0 450 Z N"/>
        </draw:custom-shape>
        <draw:custom-shape draw:style-name="gr4" draw:text-style-name="P3" draw:layer="backgroundobjects" svg:width="1.129cm" svg:height="1.116cm" svg:x="0.053cm" svg:y="3.514cm">
          <text:p/>
          <draw:enhanced-geometry svg:viewBox="0 0 256 253" draw:type="non-primitive" draw:enhanced-path="M 8 190 C 16 168 38 144 71 115 104 86 173 32 203 16 233 0 246 14 251 19 256 24 249 35 236 46 223 57 200 64 176 82 152 100 118 126 92 154 66 182 36 241 23 247 10 253 0 212 8 190 Z N"/>
        </draw:custom-shape>
        <draw:custom-shape draw:style-name="gr5" draw:text-style-name="P3" draw:layer="backgroundobjects" svg:width="3.122cm" svg:height="2.024cm" svg:x="0.3cm" svg:y="3.082cm">
          <text:p/>
          <draw:enhanced-geometry svg:viewBox="0 0 708 459" draw:type="non-primitive" draw:enhanced-path="M 0 432 L 0 453 C 12 435 39 366 72 324 105 282 149 238 198 201 247 164 311 129 366 102 421 75 490 53 531 36 572 19 580 5 609 0 L 708 3 C 705 14 640 45 591 66 542 87 476 98 417 126 358 154 287 195 237 231 187 267 148 307 117 345 86 383 70 441 51 459 L 0 453 N"/>
        </draw:custom-shape>
        <draw:custom-shape draw:style-name="gr6" draw:text-style-name="P3" draw:layer="backgroundobjects" svg:width="1.107cm" svg:height="0.856cm" svg:x="0.631cm" svg:y="4.268cm">
          <text:p/>
          <draw:enhanced-geometry svg:viewBox="0 0 251 194" draw:type="non-primitive" draw:enhanced-path="M 21 163 C 10 178 0 194 9 184 18 174 49 129 75 103 101 77 143 44 165 28 187 12 194 11 207 7 220 3 241 0 246 4 251 8 247 25 237 34 227 43 204 46 183 61 162 76 129 103 108 124 87 145 71 180 54 190 L 6 184 N"/>
        </draw:custom-shape>
        <draw:custom-shape draw:style-name="gr6" draw:text-style-name="P3" draw:layer="backgroundobjects" svg:width="0.701cm" svg:height="0.318cm" svg:x="1.557cm" svg:y="3.082cm">
          <text:p/>
          <draw:enhanced-geometry svg:viewBox="0 0 159 72" draw:type="non-primitive" draw:enhanced-path="M 99 0 C 75 6 30 26 15 36 0 46 3 55 6 60 9 65 23 72 36 69 49 66 67 53 87 42 107 31 158 6 159 0 L 99 0 Z N"/>
        </draw:custom-shape>
        <draw:custom-shape draw:style-name="gr7" draw:text-style-name="P3" draw:layer="backgroundobjects" svg:width="2.006cm" svg:height="0.953cm" svg:x="2.205cm" svg:y="3.082cm">
          <text:p/>
          <draw:enhanced-geometry svg:viewBox="0 0 455 216" draw:type="non-primitive" draw:enhanced-path="M 395 0 C 376 8 364 31 338 48 312 65 281 86 242 102 203 118 138 136 104 147 70 158 51 161 35 168 19 175 12 185 8 192 4 199 0 210 8 213 16 216 46 216 59 213 72 210 67 201 86 192 105 183 138 170 173 159 208 148 263 140 299 126 335 112 366 93 392 72 418 51 454 12 455 0 L 395 0 Z N"/>
        </draw:custom-shape>
        <draw:custom-shape draw:style-name="gr8" draw:text-style-name="P3" draw:layer="backgroundobjects" svg:width="1.826cm" svg:height="0.476cm" svg:x="6.438cm" svg:y="3.245cm">
          <text:p/>
          <draw:enhanced-geometry svg:viewBox="0 0 414 108" draw:type="non-primitive" draw:enhanced-path="M 0 11 L 24 11 C 50 9 112 0 156 2 200 4 250 15 288 23 326 31 363 44 384 53 405 62 408 66 411 74 414 82 413 100 405 104 397 108 381 105 363 101 345 97 325 85 294 77 263 69 211 53 174 50 137 47 95 61 72 62 49 63 48 66 36 59 24 52 13 36 0 11 Z N"/>
        </draw:custom-shape>
        <draw:custom-shape draw:style-name="gr6" draw:text-style-name="P3" draw:layer="backgroundobjects" svg:width="2.293cm" svg:height="0.992cm" svg:x="7.946cm" svg:y="3.082cm">
          <text:p/>
          <draw:enhanced-geometry svg:viewBox="0 0 520 225" draw:type="non-primitive" draw:enhanced-path="M 42 0 C 24 4 0 15 12 24 24 33 76 39 114 54 152 69 203 100 240 117 277 134 300 136 333 153 366 170 423 213 438 219 453 225 426 198 426 192 426 186 426 176 441 180 456 184 518 219 519 216 520 213 473 176 450 162 427 148 408 148 381 135 354 122 318 104 285 84 252 64 213 32 186 18 159 4 147 2 123 0 L 42 0 Z N"/>
        </draw:custom-shape>
        <draw:custom-shape draw:style-name="gr6" draw:text-style-name="P3" draw:layer="backgroundobjects" svg:width="1.901cm" svg:height="1.028cm" svg:x="8.621cm" svg:y="3.761cm">
          <text:p/>
          <draw:enhanced-geometry svg:viewBox="0 0 431 233" draw:type="non-primitive" draw:enhanced-path="M 6 38 C 0 26 3 26 9 20 15 14 29 0 42 2 55 4 66 21 90 35 114 49 156 72 189 89 222 106 257 126 288 140 319 154 357 170 375 176 393 182 387 170 396 176 405 182 427 203 429 212 431 221 424 233 408 233 392 233 370 227 333 212 296 197 234 167 186 143 138 119 78 86 48 68 18 50 12 50 6 38 Z N"/>
        </draw:custom-shape>
        <draw:custom-shape draw:style-name="gr6" draw:text-style-name="P3" draw:layer="backgroundobjects" svg:width="1.746cm" svg:height="1.001cm" svg:x="10.028cm" svg:y="3.466cm">
          <text:p/>
          <draw:enhanced-geometry svg:viewBox="0 0 396 227" draw:type="non-primitive" draw:enhanced-path="M 2 9 C 4 18 24 45 53 66 82 87 136 111 176 132 216 153 266 174 293 189 320 204 327 217 341 222 355 227 371 226 377 219 383 212 396 195 377 180 358 165 304 147 260 126 216 105 149 70 113 51 77 32 60 17 41 9 22 1 0 0 2 9 Z N"/>
        </draw:custom-shape>
        <draw:custom-shape draw:style-name="gr9" draw:text-style-name="P3" draw:layer="backgroundobjects" svg:width="2.275cm" svg:height="0.984cm" svg:x="10.037cm" svg:y="4.14cm">
          <text:p/>
          <draw:enhanced-geometry svg:viewBox="0 0 516 223" draw:type="non-primitive" draw:enhanced-path="M 3 10 C 0 20 65 69 105 97 145 125 201 158 243 178 285 198 315 211 357 217 399 223 480 219 498 214 516 209 499 200 468 187 437 174 366 161 309 136 252 111 172 54 123 34 74 14 6 0 3 10 Z N"/>
        </draw:custom-shape>
        <draw:custom-shape draw:style-name="gr10" draw:text-style-name="P3" draw:layer="backgroundobjects" svg:width="1.825cm" svg:height="0.441cm" svg:x="12.061cm" svg:y="4.511cm">
          <text:p/>
          <draw:enhanced-geometry svg:viewBox="0 0 414 100" draw:type="non-primitive" draw:enhanced-path="M 69 60 C 39 52 23 49 12 42 1 35 0 22 3 15 6 8 11 0 30 0 49 0 82 10 117 18 152 26 198 43 243 48 288 53 360 47 387 48 414 49 409 48 408 54 407 60 396 80 381 87 366 94 349 98 318 99 287 100 237 99 195 93 153 87 99 68 69 60 Z N"/>
        </draw:custom-shape>
        <draw:custom-shape draw:style-name="gr8" draw:text-style-name="P3" draw:layer="backgroundobjects" svg:width="0.661cm" svg:height="0.317cm" svg:x="14.01cm" svg:y="4.736cm">
          <text:p/>
          <draw:enhanced-geometry svg:viewBox="0 0 150 72" draw:type="non-primitive" draw:enhanced-path="M 3 67 C 16 59 64 30 84 19 104 8 112 0 123 1 134 2 150 13 150 22 150 31 133 47 123 55 113 63 110 68 90 70 70 72 35 69 0 67 N"/>
        </draw:custom-shape>
        <draw:custom-shape draw:style-name="gr11" draw:text-style-name="P3" draw:layer="backgroundobjects" svg:width="0.653cm" svg:height="0.402cm" svg:x="15.324cm" svg:y="4.259cm">
          <text:p/>
          <draw:enhanced-geometry svg:viewBox="0 0 148 91" draw:type="non-primitive" draw:enhanced-path="M 1 69 C 2 63 9 61 25 51 41 41 82 17 100 9 118 1 127 0 133 3 139 6 148 15 136 27 124 39 80 65 61 75 42 85 29 91 19 90 9 89 0 75 1 69 Z N"/>
        </draw:custom-shape>
        <draw:custom-shape draw:style-name="gr10" draw:text-style-name="P3" draw:layer="backgroundobjects" svg:width="4.136cm" svg:height="0.697cm" svg:x="15.84cm" svg:y="3.338cm">
          <text:p/>
          <draw:enhanced-geometry svg:viewBox="0 0 938 158" draw:type="non-primitive" draw:enhanced-path="M 172 86 C 142 99 87 126 61 137 35 148 25 158 16 155 7 152 0 134 7 122 14 110 31 94 58 80 85 66 131 49 172 38 213 27 256 17 304 11 352 5 409 0 463 2 517 4 576 15 631 23 686 31 761 49 796 53 831 57 823 44 841 47 859 50 894 62 907 71 920 80 938 97 919 101 900 105 840 104 793 98 746 92 693 72 634 62 575 52 505 38 439 38 373 38 284 51 238 59 192 67 202 73 172 86 Z N"/>
        </draw:custom-shape>
        <draw:custom-shape draw:style-name="gr8" draw:text-style-name="P3" draw:layer="backgroundobjects" svg:width="1.641cm" svg:height="0.433cm" svg:x="16.307cm" svg:y="3.721cm">
          <text:p/>
          <draw:enhanced-geometry svg:viewBox="0 0 372 98" draw:type="non-primitive" draw:enhanced-path="M 18 47 C 60 36 103 25 141 17 179 9 211 4 246 2 281 0 330 1 351 5 372 9 372 17 372 23 372 29 372 40 354 44 336 48 295 49 264 50 233 51 200 49 168 53 136 57 98 70 72 77 46 84 27 98 15 95 3 92 1 74 0 56 N"/>
        </draw:custom-shape>
        <draw:custom-shape draw:style-name="gr12" draw:text-style-name="P3" draw:layer="backgroundobjects" svg:width="1.403cm" svg:height="0.697cm" svg:x="16.007cm" svg:y="4.44cm">
          <text:p/>
          <draw:enhanced-geometry svg:viewBox="0 0 318 158" draw:type="non-primitive" draw:enhanced-path="M 0 158 L 12 137 C 39 123 122 90 162 71 202 52 229 31 249 20 269 9 275 4 285 2 295 0 306 4 309 11 312 18 318 34 303 47 288 60 252 74 219 89 186 104 135 130 108 140 81 150 74 150 57 152 40 154 23 154 0 158 Z N"/>
        </draw:custom-shape>
        <draw:custom-shape draw:style-name="gr10" draw:text-style-name="P3" draw:layer="backgroundobjects" svg:width="1.676cm" svg:height="0.768cm" svg:x="15.103cm" svg:y="4.365cm">
          <text:p/>
          <draw:enhanced-geometry svg:viewBox="0 0 380 174" draw:type="non-primitive" draw:enhanced-path="M 3 165 C 24 153 86 115 129 93 172 71 224 45 261 30 298 15 332 0 351 0 370 0 380 19 378 27 376 35 350 46 336 51 322 56 307 56 291 60 275 64 257 65 240 75 223 85 212 104 189 120 166 136 133 167 102 174 L 0 162 N"/>
        </draw:custom-shape>
        <draw:custom-shape draw:style-name="gr13" draw:text-style-name="P3" draw:layer="backgroundobjects" svg:width="2.306cm" svg:height="0.304cm" svg:x="18.477cm" svg:y="3.907cm">
          <text:p/>
          <draw:enhanced-geometry svg:viewBox="0 0 523 69" draw:type="non-primitive" draw:enhanced-path="M 84 11 C 65 9 40 1 27 5 14 9 0 27 9 35 18 43 40 51 81 56 122 61 197 69 255 68 313 67 389 60 432 50 475 40 523 10 513 5 503 0 434 19 372 20 310 21 189 15 141 14 93 13 103 13 84 11 Z N"/>
        </draw:custom-shape>
        <draw:custom-shape draw:style-name="gr14" draw:text-style-name="P3" draw:layer="backgroundobjects" svg:width="2.368cm" svg:height="0.529cm" svg:x="20.73cm" svg:y="3.902cm">
          <text:p/>
          <draw:enhanced-geometry svg:viewBox="0 0 537 120" draw:type="non-primitive" draw:enhanced-path="M 23 6 C 46 0 138 0 188 3 238 6 277 16 323 27 369 38 431 59 464 69 497 79 509 84 521 90 533 96 537 100 533 105 529 110 510 120 497 120 484 120 476 116 452 108 428 100 399 84 350 72 301 60 208 45 158 39 108 33 72 43 50 39 28 35 0 12 23 6 Z N"/>
        </draw:custom-shape>
        <draw:custom-shape draw:style-name="gr15" draw:text-style-name="P3" draw:layer="backgroundobjects" svg:width="3.527cm" svg:height="0.63cm" svg:x="21.961cm" svg:y="4.458cm">
          <text:p/>
          <draw:enhanced-geometry svg:viewBox="0 0 800 143" draw:type="non-primitive" draw:enhanced-path="M 800 24 L 782 15 C 759 21 706 51 659 63 612 75 555 83 500 84 445 85 393 79 326 69 259 59 150 31 98 21 46 11 22 0 11 6 0 12 8 45 32 60 56 75 92 83 155 96 218 109 337 133 410 138 483 143 542 137 596 129 650 121 705 100 737 90 769 80 780 80 788 69 796 58 792 39 800 24 Z N"/>
        </draw:custom-shape>
        <draw:custom-shape draw:style-name="gr10" draw:text-style-name="P3" draw:layer="backgroundobjects" svg:width="1.773cm" svg:height="0.507cm" svg:x="23.504cm" svg:y="4.14cm">
          <text:p/>
          <draw:enhanced-geometry svg:viewBox="0 0 402 115" draw:type="non-primitive" draw:enhanced-path="M 402 0 L 384 12 C 363 20 312 42 276 51 240 60 202 65 165 66 128 67 76 59 51 57 26 55 23 52 15 54 7 56 4 63 3 69 2 75 0 88 9 93 18 98 22 99 54 102 86 105 151 115 198 111 245 107 307 84 336 75 365 66 365 65 375 54 385 43 392 26 402 0 Z N"/>
        </draw:custom-shape>
      </draw:g>
      <draw:g>
        <draw:custom-shape draw:style-name="gr16" draw:text-style-name="P3" draw:layer="backgroundobjects" svg:width="7.651cm" svg:height="0.318cm" svg:x="17.877cm" svg:y="17.18cm">
          <text:p/>
          <draw:enhanced-geometry svg:viewBox="0 0 1735 72" draw:type="non-primitive" draw:enhanced-path="M 165 6 C 236 1 359 2 450 3 541 4 630 9 714 12 798 15 881 22 957 24 1033 26 1087 25 1173 24 1259 23 1399 19 1473 15 1547 11 1576 0 1617 0 1658 0 1703 4 1719 15 1735 26 1730 60 1716 66 1702 72 1683 53 1632 51 1581 49 1480 51 1407 51 1334 51 1280 47 1191 48 1102 49 986 60 870 60 754 60 588 53 492 48 396 43 369 29 291 27 213 25 42 39 21 36 0 33 94 11 165 6 Z N"/>
        </draw:custom-shape>
        <draw:custom-shape draw:style-name="gr16" draw:text-style-name="P3" draw:layer="backgroundobjects" svg:width="11.707cm" svg:height="0.265cm" svg:x="7.673cm" svg:y="17.14cm">
          <text:p/>
          <draw:enhanced-geometry svg:viewBox="0 0 2655 60" draw:type="non-primitive" draw:enhanced-path="M 2641 6 L 2620 30 C 2575 36 2467 40 2368 45 2269 50 2120 60 2023 60 1926 60 1869 52 1786 48 1703 44 1623 36 1525 36 1427 36 1313 44 1195 45 1077 46 933 42 817 39 701 36 612 27 499 27 386 27 217 38 136 39 55 40 20 36 10 33 0 30 26 27 76 24 126 21 232 22 310 18 388 14 454 0 544 0 634 0 758 18 853 21 948 24 1023 24 1114 21 1205 18 1320 5 1399 3 1478 1 1520 6 1588 9 1656 12 1733 21 1807 21 1881 21 1955 12 2035 12 2115 12 2197 19 2290 18 2383 17 2537 5 2596 3 2655 1 2651 3 2641 6 Z N"/>
        </draw:custom-shape>
        <draw:custom-shape draw:style-name="gr16" draw:text-style-name="P3" draw:layer="backgroundobjects" svg:width="9cm" svg:height="0.273cm" svg:x="0.057cm" svg:y="17.114cm">
          <text:p/>
          <draw:enhanced-geometry svg:viewBox="0 0 2041 62" draw:type="non-primitive" draw:enhanced-path="M 1893 39 C 1817 41 1725 42 1578 45 1431 48 1201 58 1011 60 821 62 606 61 438 57 270 53 73 45 0 36 L 0 3 C 35 0 131 15 210 18 289 21 396 22 474 21 552 20 608 11 678 9 748 7 816 6 897 9 978 12 1067 28 1167 30 1267 32 1402 28 1500 24 1598 20 1685 4 1758 3 1831 2 1892 13 1938 18 1984 23 2041 30 2034 33 2027 36 1969 37 1893 39 Z N"/>
        </draw:custom-shape>
      </draw:g>
      <draw:frame presentation:style-name="Title1-title" draw:layer="backgroundobjects" svg:width="21.59cm" svg:height="4.446cm" svg:x="1.905cm" svg:y="5.188cm" presentation:class="title" presentation:placeholder="true">
        <draw:text-box/>
      </draw:frame>
      <draw:frame presentation:style-name="pr4" draw:text-style-name="P4" draw:layer="backgroundobjects" svg:width="5.292cm" svg:height="1.271cm" svg:x="1.905cm" svg:y="17.633cm" presentation:class="date-time">
        <draw:text-box>
          <text:p text:style-name="P4"><text:span text:style-name="T2"><presentation:date-time/></text:span></text:p>
        </draw:text-box>
      </draw:frame>
      <draw:frame presentation:style-name="pr4" draw:text-style-name="P5" draw:layer="backgroundobjects" svg:width="8.044cm" svg:height="1.271cm" svg:x="8.678cm" svg:y="17.633cm" presentation:class="footer">
        <draw:text-box>
          <text:p text:style-name="P5"><text:span text:style-name="T2"><presentation:footer/></text:span></text:p>
        </draw:text-box>
      </draw:frame>
      <draw:frame presentation:style-name="pr4" draw:text-style-name="P6" draw:layer="backgroundobjects" svg:width="5.292cm" svg:height="1.271cm" svg:x="18.203cm" svg:y="17.633cm" presentation:class="page-number">
        <draw:text-box>
          <text:p text:style-name="P6"><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7" draw:text-style-name="P7" draw:layer="backgroundobjects" svg:width="19.05cm" svg:height="25.4cm" svg:x="0cm" svg:y="0cm">
          <text:p/>
        </draw:rect>
        <draw:frame presentation:style-name="pr5" draw:text-style-name="P4" draw:layer="backgroundobjects" svg:width="8.255cm" svg:height="1.271cm" svg:x="-0.001cm" svg:y="0cm" presentation:class="header">
          <draw:text-box>
            <text:p text:style-name="P4"><text:span text:style-name="T3"><presentation:header/></text:span></text:p>
          </draw:text-box>
        </draw:frame>
        <draw:frame presentation:style-name="pr5" draw:text-style-name="P6" draw:layer="backgroundobjects" svg:width="8.255cm" svg:height="1.271cm" svg:x="10.79cm" svg:y="0cm" presentation:class="date-time">
          <draw:text-box>
            <text:p text:style-name="P6"><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6" draw:text-style-name="P4" draw:layer="backgroundobjects" svg:width="8.255cm" svg:height="1.271cm" svg:x="-0.001cm" svg:y="24.125cm" presentation:class="footer">
          <draw:text-box>
            <text:p text:style-name="P4"><text:span text:style-name="T3"><presentation:footer/></text:span></text:p>
          </draw:text-box>
        </draw:frame>
        <draw:frame presentation:style-name="pr6" draw:text-style-name="P6" draw:layer="backgroundobjects" svg:width="8.255cm" svg:height="1.271cm" svg:x="10.79cm" svg:y="24.125cm" presentation:class="page-number">
          <draw:text-box>
            <text:p text:style-name="P6"><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PowerPoint Presentation</dc:title>
    <meta:creation-date>1601-01-01T01:00:00</meta:creation-date>
    <dc:creator>Francesco Potorti`</dc:creator>
    <dc:date>2007-03-05T20:54:33</dc:date>
    <meta:print-date>2007-03-01T16:09:37</meta:print-date>
    <dc:language>en-GB</dc:language>
    <meta:editing-cycles>123</meta:editing-cycles>
    <meta:editing-duration>PT53M27S</meta:editing-duration>
    <meta:user-defined meta:name="Info 1"/>
    <meta:user-defined meta:name="Info 2"/>
    <meta:user-defined meta:name="Info 3"/>
    <meta:user-defined meta:name="Info 4"/>
    <meta:document-statistic meta:object-count="160"/>
  </office:meta>
</office:document-meta>
</file>